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Recuo_20_de_20_corpo_20_de_20_texto_20_2">
      <style:paragraph-properties fo:margin-left="0cm" fo:margin-right="0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Default">
      <style:paragraph-properties fo:line-height="0.423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19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fo:color="#808080" style:font-name="Courier New" fo:font-size="11pt" fo:font-weight="bold" style:font-size-asian="11pt" style:font-weight-asian="bold" style:font-size-complex="11pt"/>
    </style:style>
    <style:style style:name="T6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/text:span><text:span text:style-name="T5">PR-MG-00005305/2015</text:span></text:p>
      <text:p text:style-name="P4"/>
      <text:p text:style-name="P8"/>
      <text:p text:style-name="P9"/>
      <text:p text:style-name="P8"><text:tab/><text:tab/>PORTARIA Nº 48, de 12 de Fevereiro de 2015 </text:p>
      <text:p text:style-name="P5"/>
      <text:p text:style-name="P5"/>
      <text:p text:style-name="P5"/>
      <text:p text:style-name="P13"><text:span text:style-name="T3"><text:tab/><text:tab/><text:tab/></text:span><text:span text:style-name="T2">O PROCURADOR-CHEFE da Procuradoria da República no Estado de Minas Gerais</text:span><text:span text:style-name="T3">, no exercício de suas atribuições previstas no inciso II, artigo 50 da Lei Complementar nº 75/93, de 20 de maio de 1993, </text:span><text:span text:style-name="T1">RESOLVE:</text:span></text:p>
      <text:p text:style-name="P14"/>
      <text:p text:style-name="P15"><text:span text:style-name="T4">Incluir o servidor </text:span><text:span text:style-name="T2">LUCÍLIO FLÁVIO CYRINO</text:span><text:span text:style-name="T3">, Técnico <text:s/>do MPU/Apoio Técnico-Administrativo/Tecnologia da Informação, matrícula 5295-7 na comissão d</text:span><text:span text:style-name="T4">e Fiscalização e Acompanhamento da obra de expansão da sede da Procuradoria da República no município</text:span><text:span text:style-name="T6"> de Pouso Alegre, instituída pela Portaria PRMG nº 629 de 29 de dezembro de 2014 publicada no DMPF-e – Administrativo de 30/12/2014, atuando nos impedimentos do servidor DOUGLAS DIAS REIS.</text:span></text:p>
      <text:list xml:id="list38330986" text:style-name="WW8Num2">
        <text:list-item>
          <text:p text:style-name="P21"/>
        </text:list-item>
        <text:list-item>
          <text:p text:style-name="P19"/>
        </text:list-item>
      </text:list>
      <text:p text:style-name="P17"><text:tab/><text:tab/><text:tab/></text:p>
      <text:p text:style-name="P16"/>
      <text:p text:style-name="P10">Adailton Ramos do Nascimento</text:p>
      <text:p text:style-name="P7">Procurador-Chefe</text:p>
      <text:p text:style-name="P7"/>
      <text:p text:style-name="P7"><text:s/></text:p>
      <text:p text:style-name="P18"><text:a xlink:type="simple" xlink:href="http://bibliotecadigital.mpf.mp.br/xmlui/bitstream/handle/123456789/70465/DMPF-ADMINISTRATIVO-2015-02-13_031.pdf?sequence=1">Publicado no DMPF-e, n. 31, 18 fev. 2015. Caderno administrativo, p. 18.</text:a></text:p>
      <text:p text:style-name="P11"/>
      <text:p text:style-name="P12"/>
      <text:p text:style-name="P12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1" style:display-name="WW-Fonte parág. padrão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5-03-03T18:16:40.12</dc:date>
    <meta:print-date>2010-04-05T14:36:00</meta:print-date>
    <meta:editing-cycles>10</meta:editing-cycles>
    <meta:editing-duration>PT574H14M02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32" meta:character-count="892"/>
  </office:meta>
</office:document-meta>
</file>