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color="#ff0000" style:font-name="Times New Roman" fo:font-size="10pt" officeooo:paragraph-rsid="0019e9f3" style:font-size-asian="10pt" style:font-size-complex="10pt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officeooo:paragraph-rsid="0019e9f3" style:font-size-asian="11pt" style:font-size-complex="11pt"/>
    </style:style>
    <style:style style:name="P15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text-line-through-style="solid"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officeooo:paragraph-rsid="0019e9f3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text-line-through-style="solid" style:font-name="Times New Roman" fo:font-size="12pt" fo:font-style="normal" officeooo:paragraph-rsid="0019e9f3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text-line-through-style="solid" style:font-name="Times New Roman" officeooo:paragraph-rsid="0019e9f3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officeooo:paragraph-rsid="0019e9f3" style:font-weight-asian="bold" style:font-weight-complex="bold"/>
    </style:style>
    <style:style style:name="P2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officeooo:paragraph-rsid="0019e9f3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fo:font-style="italic" officeooo:rsid="0019e9f3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color="#0000ff" style:font-name="Times New Roman" fo:font-size="12pt" fo:language="pt" fo:country="BR" officeooo:rsid="0019e9f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6" style:family="text">
      <style:text-properties fo:color="#0000ff" style:font-name="Times New Roman" fo:font-size="12pt" fo:language="pt" fo:country="BR" fo:font-style="normal" officeooo:rsid="0019e9f3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officeooo:rsid="0019e9f3"/>
    </style:style>
    <style:style style:name="T8" style:family="text">
      <style:text-properties fo:color="#000080" officeooo:rsid="00192424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font-name-asian="Times New Roman1" style:font-size-asian="11.5pt" style:font-name-complex="Times New Roman1" style:font-size-complex="11.5pt"/>
    </style:style>
    <style:style style:name="T11" style:family="text">
      <style:text-properties style:font-name="Arial1" fo:font-size="11.5pt" style:font-name-asian="Arial1" style:font-size-asian="11.5pt" style:font-name-complex="Arial1" style:font-size-complex="11.5pt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officeooo:rsid="0019e9f3" style:font-name-asian="Arial1" style:font-name-complex="Arial1"/>
    </style:style>
    <style:style style:name="T14" style:family="text">
      <style:text-properties fo:font-size="5pt" style:font-size-asian="5pt" style:font-size-complex="5pt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17" style:family="text">
      <style:text-properties style:font-name-asian="Arial1" style:font-name-complex="Arial1"/>
    </style:style>
    <style:style style:name="T18" style:family="text">
      <style:text-properties officeooo:rsid="0019e9f3" style:font-name-asian="Arial1" style:font-name-complex="Arial1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officeooo:rsid="0019e9f3" style:font-name-asian="Times New Roman1" style:font-name-complex="Times New Roman1"/>
    </style:style>
    <style:style style:name="T21" style:family="text">
      <style:text-properties style:text-line-through-style="solid" officeooo:rsid="0019e9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<text:span text:style-name="T7">PGR </text:span>Nº 5<text:span text:style-name="T7">25</text:span>, DE <text:span text:style-name="T7">2</text:span> DE O<text:span text:style-name="T7">UTUBRO</text:span> DE 20<text:span text:style-name="T7">06</text:span></text:p>
      <text:p text:style-name="P10"/>
      <text:p text:style-name="P10"/>
      <text:p text:style-name="P10"/>
      <text:p text:style-name="P13">Revogada pela <text:a xlink:type="simple" xlink:href="http://bibliotecadigital.mpf.mp.br/xmlui/bitstream/handle/123456789/31252/PORTARIA%20PGR%20Nº%20705-2012.pdf?sequence=6"><text:span text:style-name="T8">PORTARIA Nº 705 DE 12 DE NOVEMBRO DE 2012</text:span></text:a></text:p>
      <text:p text:style-name="P10"/>
      <text:p text:style-name="P10"/>
      <text:p text:style-name="P14"><text:span text:style-name="T21">Altera a </text:span><text:a xlink:type="simple" xlink:href="http://bibliotecadigital.mpf.mp.br/xmlui/bitstream/handle/123456789/52441/PORTARIA PGR Nº 537 DE 05 DE AGOSTO DE 2003.pdf?sequence=1"><text:span text:style-name="T21">Portaria PGR n.º 537/2003</text:span></text:a><text:span text:style-name="T21">, que regulamenta a concessão de licença-prêmio a membro do Ministério Público da União.</text:span></text:p>
      <text:p text:style-name="P15"/>
      <text:p text:style-name="P20"><text:span text:style-name="T16">O PROCURADOR-GERAL DA REPÚBLICA, no uso das atribuições legais </text:span><text:span text:style-name="T19">conferidas pelo artigos 26, inciso </text:span><text:span text:style-name="T17">V</text:span><text:span text:style-name="T18">III</text:span><text:span text:style-name="T17"> </text:span><text:span text:style-name="T19">e 222, inciso </text:span><text:span text:style-name="T20">III</text:span><text:span text:style-name="T17">, </text:span><text:span text:style-name="T19">da Lei Complementar n.</text:span><text:span text:style-name="T20">º</text:span><text:span text:style-name="T19"> 75, de 20 de maio de 1993, e considerando o contido no Processo Administrativo n° 1.00.000.007101/2006-50:</text:span></text:p>
      <text:p text:style-name="P18"><text:span text:style-name="T7">RESOLVE:</text:span></text:p>
      <text:p text:style-name="P16"><text:span text:style-name="T21">Art. 1° Alterar o art. 2° da Portaria</text:span><text:a xlink:type="simple" xlink:href="http://bibliotecadigital.mpf.mp.br/xmlui/bitstream/handle/123456789/52441/PORTARIA PGR Nº 537 DE 05 DE AGOSTO DE 2003.pdf?sequence=1"><text:span text:style-name="T21"> PGR n.º 537, de 5 de agosto de 2003</text:span></text:a><text:span text:style-name="T21">, que passa a vigorar com a seguinte redação:</text:span></text:p>
      <text:p text:style-name="P19"><text:span text:style-name="T7">"Art. 2° O período de fruição de licença-prêmio por tempo de serviço será de no mínimo 7 (sete) dias e no máximo 60 (sessenta) dias."</text:span></text:p>
      <text:p text:style-name="P19"><text:span text:style-name="T7">Art. 2° Esta Portaria entra em vigor na data de sua publicação, revogadas as disposições em contrário.</text:span></text:p>
      <text:p text:style-name="P9"/>
      <text:p text:style-name="P21"><text:span text:style-name="T7">ANTONIO FERNANDO BARROS E SILVA DE SOUZA</text:span></text:p>
      <text:p text:style-name="P7"/>
      <text:p text:style-name="P8"/>
      <text:p text:style-name="P22"><text:a xlink:type="simple" xlink:href="http://bibliotecadigital.mpf.mp.br/xmlui/bitstream/handle/123456789/41022/bsmpu_2006_10.pdf?sequence=1"><text:span text:style-name="T1">Publicado no </text:span></text:a><text:a xlink:type="simple" xlink:href="http://bibliotecadigital.mpf.mp.br/xmlui/bitstream/handle/123456789/41022/bsmpu_2006_10.pdf?sequence=1"><text:span text:style-name="T2">BSMPU nº 10 de Outubro de 2006, p. </text:span></text:a><text:a xlink:type="simple" xlink:href="http://bibliotecadigital.mpf.mp.br/xmlui/bitstream/handle/123456789/41022/bsmpu_2006_10.pdf?sequence=1"><text:span text:style-name="T1">5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24:49.43</meta:creation-date>
    <meta:editing-cycles>1</meta:editing-cycles>
    <meta:editing-duration>P0D</meta:editing-duration>
    <meta:generator>LibreOffice/3.6$Windows_x86 LibreOffice_project/e183d5b-f8ccaf6-3804794-95b4be8-895629</meta:generator>
    <dc:date>2014-08-18T14:17:01.26</dc:date>
    <meta:document-statistic meta:table-count="0" meta:image-count="2" meta:object-count="0" meta:page-count="1" meta:paragraph-count="14" meta:word-count="171" meta:character-count="979" meta:non-whitespace-character-count="817"/>
    <meta:user-defined meta:name="Informações 1"/>
    <meta:user-defined meta:name="Informações 2"/>
    <meta:user-defined meta:name="Informações 3"/>
    <meta:user-defined meta:name="Informações 4"/>
  </office:meta>
</office:document-meta>
</file>