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1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7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P22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fo:text-transform="uppercase" fo:color="#000000" fo:font-weight="bold" style:font-weight-asian="bold"/>
    </style:style>
    <style:style style:name="T11" style:family="text">
      <style:text-properties fo:color="#000081" style:font-name="Verdana" fo:font-size="9pt" style:font-name-asian="Verdana" style:font-size-asian="9pt" style:font-name-complex="Verdana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7">PR-MG-00002699/2015</text:span></text:p>
      <text:p text:style-name="P10"/>
      <text:p text:style-name="P14"/>
      <text:p text:style-name="P14"/>
      <text:p text:style-name="P15"><text:span text:style-name="T6">PORTARIA </text:span><text:span text:style-name="T2">Nº 29, de 22</text:span><text:span text:style-name="T6"> de janeiro de 2015.</text:span></text:p>
      <text:p text:style-name="P16"/>
      <text:p text:style-name="P17"/>
      <text:p text:style-name="P8"/>
      <text:p text:style-name="P20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21">Designar o Dr.<text:span text:style-name="T4"> FERNANDO DE ALMEIDA MARTINS</text:span><text:span text:style-name="T10"> </text:span>para substituir no 2º Ofício do Patrimônio Público, no período de 23/02/2015 a 04/03/2015, em razão de férias do titular, com os efeitos a que se refere a Lei nº 13.024/2014 e o Ato Conjunto PGR/CASMPU nº 01/2014.</text:p>
      <text:p text:style-name="P18"/>
      <text:p text:style-name="P18"/>
      <text:p text:style-name="P19"/>
      <text:p text:style-name="P19"/>
      <text:h text:style-name="P22" text:outline-level="1">ADAILTON RAMOS DO NASCIMENTO</text:h>
      <text:p text:style-name="P7">Procurador-Chefe da PRMG</text:p>
      <text:p text:style-name="P13"><text:s/><text:tab/><text:tab/><text:a xlink:type="simple" xlink:href="http://bibliotecadigital.mpf.mp.br/xmlui/bitstream/handle/123456789/68102/DMPF-ADMINISTRATIVO-2015-01-23_016.pdf?sequence=1"><text:span text:style-name="T11">Publicado no DMPF-e, n. 16, 26 jan. 2015. Caderno administrativo, p. 19.</text:span>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1T14:26:29.04</dc:date>
    <meta:editing-duration>PT15H37M43S</meta:editing-duration>
    <meta:editing-cycles>51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4" meta:word-count="132" meta:character-count="875"/>
    <dc:creator>PGR PGR</dc:creator>
  </office:meta>
</office:document-meta>
</file>