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  <style:text-properties fo:color="#808080"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8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7" style:family="paragraph" style:parent-style-name="Standard" style:master-page-name="Standard">
      <style:paragraph-properties fo:margin-left="0cm" fo:margin-right="0cm" style:line-height-at-least="0.423cm" fo:text-align="end" style:justify-single-word="false" fo:text-indent="3.81cm" style:auto-text-indent="false" style:page-number="auto"/>
      <style:text-properties fo:color="#808080"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/>
    </style:style>
    <style:style style:name="T14" style:family="text">
      <style:text-properties fo:language="pt" fo:country="PT"/>
    </style:style>
    <style:style style:name="T15" style:family="text">
      <style:text-properties fo:font-weight="normal"/>
    </style:style>
    <style:style style:name="T16" style:family="text">
      <style:text-properties style:font-name-asian="Times New Roman"/>
    </style:style>
    <style:style style:name="T17" style:family="text">
      <style:text-properties style:font-size-asian="11pt"/>
    </style:style>
    <style:style style:name="T18" style:family="text">
      <style:text-properties style:language-asian="zxx" style:country-asian="none"/>
    </style:style>
    <style:style style:name="T19" style:family="text">
      <style:text-properties style:font-weight-asian="normal"/>
    </style:style>
    <style:style style:name="T20" style:family="text">
      <style:text-properties style:font-name-complex="Roman PS"/>
    </style:style>
    <style:style style:name="T21" style:family="text">
      <style:text-properties style:font-size-complex="11pt"/>
    </style:style>
    <style:style style:name="T22" style:family="text">
      <style:text-properties style:language-complex="zxx" style:country-complex="none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47337/2013</text:p>
      <text:p text:style-name="P7"/>
      <text:p text:style-name="P8"/>
      <text:p text:style-name="P4"><text:span text:style-name="T2">PORTARIA Nº 403, 14 de outubro de 2013.</text:span><text:span text:style-name="T4"> </text:span></text:p>
      <text:p text:style-name="P9"/>
      <text:p text:style-name="P9"/>
      <text:p text:style-name="P6"><text:span text:style-name="T3">O PROCURADORA-CHEFE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9"/>
      <text:p text:style-name="P6"><text:span text:style-name="T8">Designar </text:span><text:span text:style-name="T9">JULIANA MARIA BUTTERS SERENO</text:span><text:span text:style-name="T10">, </text:span><text:span text:style-name="T8">ocupante do cargo efetivo de Técnico do MPU/Apoio Técncio-Adminstrativo/Administração</text:span><text:span text:style-name="T10">, m</text:span><text:span text:style-name="T11">atrícula 4060-6,</text:span><text:span text:style-name="T10"> </text:span><text:span text:style-name="T11">para exercer o encargo de substituto eventual do Chefe do Núcleo Jurídico IV, Código FC-3, da Coordenadoria Jurídica, da Procuradoria da República no Estado de Minas Gerais, na vaga do servidor Geraldo da Costa Quinino.</text:span></text:p>
      <text:p text:style-name="P11"/>
      <text:p text:style-name="P9"/>
      <text:p text:style-name="P9"/>
      <text:p text:style-name="P12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8"><text:s/><text:a xlink:type="simple" xlink:href="http://bibliotecadigital.mpf.mp.br/xmlui/bitstream/handle/123456789/41115/DMPF-ADMINISTRATIVO-2013-10-15.pdf?sequence=1"><text:s/>Publicado no DMPF-e Administrativo n. 158 de 16/10/2013, p. 34.</text:a></text:p>
      <text:p text:style-name="P5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><text:soft-page-break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58cm" fo:margin-right="2.11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9cm" fo:margin-left="0cm" fo:margin-right="0cm" fo:margin-bottom="3.9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5.299cm" fo:margin-bottom="1.369cm" fo:margin-left="2.858cm" fo:margin-right="2.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7-31T14:25:03.51</dc:date>
    <meta:print-date>2010-03-04T17:08:00</meta:print-date>
    <meta:editing-cycles>7</meta:editing-cycles>
    <meta:editing-duration>PT574H14M54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10" meta:word-count="125" meta:character-count="835"/>
  </office:meta>
</office:document-meta>
</file>