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4.974cm" style:auto-text-indent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color="#231f2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fo:language="pt" fo:country="BR" style:font-name-asian="Microsoft Sans Serif" style:font-name-complex="Microsoft Sans Serif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231f20" fo:language="pt" fo:country="B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6" style:family="text">
      <style:text-properties fo:color="#231f2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letter-spacing="0.011cm" fo:language="pt" fo:country="BR" fo:font-weight="normal" style:font-name-asian="Tahoma" style:font-weight-asian="normal" style:font-name-complex="Tahom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6426/2014</text:p>
      <text:p text:style-name="P1"><draw:frame draw:style-name="fr1" draw:name="figura1" text:anchor-type="as-char" svg:width="2.512cm" svg:height="2.496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>PORTARIA Nº 267, DE 27 DE NOVEMBRO DE 2014.</text:p>
      <text:p text:style-name="P2"/>
      <text:p text:style-name="P2"/>
      <text:p text:style-name="P7">Designa novo <text:s/><text:span text:style-name="T11">Gerente Substituto do Registro de Preços da Procuradoria da República na Paraíba</text:span></text:p>
      <text:p text:style-name="P3"/>
      <text:p text:style-name="P3"/>
      <text:p text:style-name="P4"><text:tab/><text:tab/>O PROCURADOR-CHEFE DA PROCURADORIA DA REPÚBLICA NA PARAÍBA, no uso da competência que lhe foi delegada pela Portaria PGR nº 591, de 20 de novembro de 2008, e com fulcro no Decreto 7.892/2013, RESOLVE:</text:p>
      <text:p text:style-name="P5"/>
      <text:p text:style-name="P5"><text:span text:style-name="T7"><text:tab/><text:tab/>Art. 1º. </text:span><text:span text:style-name="T8">Designar os servidores MARIA CARLA RIBEIRO DE MORAES FREITAS, matrícula 5292, ocupante do cargo de </text:span><text:span text:style-name="T4">TÉCNICO DO MPU/APOIO TÉCNICO-ADMINISTRATIVO/ADMINISTRACÃO</text:span><text:span text:style-name="T8">, <text:s/>e </text:span><text:span text:style-name="T4">ROGÉRIO VIRGÍNIO DOS SANTOS, matrícula 3226, ocupante do cargo de Técnico do MPU/Apoio Técnico-Administrativo/Administração, </text:span><text:span text:style-name="T9">respectivamente,</text:span><text:span text:style-name="T10"> Gerente e Gerente Substituto do Registro de Preços da Procuradoria da República na Paraíba.</text:span></text:p>
      <text:p text:style-name="P10"><text:span text:style-name="T7"><text:tab/><text:tab/></text:span><text:span text:style-name="T1">Art. 2º. Revogar a Portaria PR/PB nº 55</text:span><text:span text:style-name="T2">, de 16.06.2010, publicada no </text:span><text:span text:style-name="T3">DMPF-e Nº 129/2013</text:span><text:span text:style-name="T2">, publicada em 5 de setembro de </text:span><text:span text:style-name="T5">2013</text:span><text:span text:style-name="T6">.</text:span></text:p>
      <text:p text:style-name="P8"/>
      <text:p text:style-name="P6"/>
      <text:p text:style-name="P6">RODOLFO ALVES SILVA</text:p>
      <text:p text:style-name="P6"/>
      <text:p text:style-name="P13"><text:a xlink:type="simple" xlink:href="http://bibliotecadigital.mpf.mp.br/xmlui/bitstream/handle/123456789/62882/DMPF-ADMINISTRATIVO-2014-12-01_223.pdf?sequence=1">Publicado no DMPF-e, Administrativo, nº 223, de 02/12/2014, p 38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10T16:36:17.89</dc:date>
    <meta:print-date>2014-11-27T15:34:49.29</meta:print-date>
    <meta:editing-cycles>21</meta:editing-cycles>
    <meta:editing-duration>PT575H06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52" meta:character-count="1035"/>
  </office:meta>
</office:document-meta>
</file>