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ff0000" style:font-name="Arial2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f0000" style:font-name="Arial2" fo:font-weight="bold" style:font-weight-asian="bold" style:font-weight-complex="bold"/>
    </style:style>
    <style:style style:name="T4" style:family="text">
      <style:text-properties style:font-name="Arial2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Arial2" fo:font-weight="bold" style:font-weight-asian="bold" style:font-weight-complex="bold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6"><draw:frame draw:style-name="fr2" draw:name="Quadro1" text:anchor-type="paragraph" svg:x="11.621cm" svg:y="0.924cm" svg:width="3.829cm" draw:z-index="2"><draw:text-box fo:min-height="0.503cm"><text:p text:style-name="P2">PGR-00082325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6">PROCURADORIA-GERAL DA REPÚBLICA</text:span></text:p><text:p text:style-name="P11"><text:span text:style-name="T6">GABINETE DO PROCURADOR-GERAL DA REPÚBLICA</text:span></text:p></draw:text-box></draw:frame></draw:g></text:p>
      <text:p text:style-name="P7">PORTARIA PGR/MPF N<text:span text:style-name="T1">º</text:span> 304, DE 25 DE ABRIL DE 2014</text:p>
      <text:p text:style-name="P8"/>
      <text:p text:style-name="P8"/>
      <text:p text:style-name="P9"><text:span text:style-name="T2">Atualizada pela </text:span><text:a xlink:type="simple" xlink:href="http://bibliotecadigital.mpf.mp.br/xmlui/bitstream/handle/123456789/56482/PORTARIA PGR-MPF Nº 688-2014.pdf?sequence=1"><text:span text:style-name="T4">PORTARIA PGR/MPF nº 688, DE 4 DE SETEMBRO DE 2014</text:span></text:a></text:p>
      <text:p text:style-name="P8"/>
      <text:p text:style-name="P8"/>
      <text:p text:style-name="P5">O PROCURADOR-GERAL DA REPÚBLICA, no uso de suas atribuições, tendo em vista os termos da Portaria PGR nº 588, de 3 de setembro de 2003, publicada no D.O.U., Seção I, de 5 de setembro de 2003, e o contido no Ofício nº 1757, de 10 de abril de 2014, da Procuradoria Regional Eleitoral em Mato Grosso, resolve:</text:p>
      <text:p text:style-name="P5">Ar. 1º Dispensar, a pedido, os Procuradores da República <text:s/>MARCELLUS BARBOSA LIMA e DOUGLAS GUILHERME FERNANDES, das funções de Procurador Regional Eleitoral e Procurador Regional Eleitoral Substituto no Estado de Mato Grosso.</text:p>
      <text:p text:style-name="P5">Art. 2º Designar os Procuradores da República DOUGLAS GUILHERME FERNANDES e MARCELLUS BARBOSA LIMA para exercerem, por 2 (dois) anos, respectivamente, as funções de Procurador Regional Eleitoral e Procurador Regional Eleitoral Substituto no Estado de Mato Grosso.</text:p>
      <text:p text:style-name="P5">Art. 3º Esta portaria produz efeitos desde 24 de abril de 2014.</text:p>
      <text:p text:style-name="P3">Rodrigo Janot Monteiro de Barros</text:p>
      <text:p text:style-name="P4"><text:a xlink:type="simple" xlink:href="http://bibliotecadigital.mpf.mp.br/xmlui/bitstream/handle/123456789/39028/DOU2_2014_04_30.pdf?sequence=1">Publicado no Diário Oficial da União nº 81 de <text:s/>30/04/2014, seção 2, página 7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20</meta:editing-cycles>
    <meta:editing-duration>PT01H02M20S</meta:editing-duration>
    <meta:initial-creator>pgr pgr</meta:initial-creator>
    <dc:date>2014-09-24T12:05:46.74</dc:date>
    <meta:document-statistic meta:table-count="0" meta:image-count="0" meta:object-count="0" meta:page-count="1" meta:paragraph-count="10" meta:word-count="181" meta:character-count="1104"/>
    <meta:user-defined meta:name="Info 1"/>
    <meta:user-defined meta:name="Info 2"/>
    <meta:user-defined meta:name="Info 3"/>
    <meta:user-defined meta:name="Info 4"/>
  </office:meta>
</office:document-meta>
</file>