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style:font-name-asian="Arial2" style:font-size-asian="10pt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2" fo:font-size="12pt" fo:background-color="#ffff00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style:font-name-asian="Arial2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ize-complex="10pt" style:font-style-complex="italic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background-color="transparent" style:font-name-asian="Arial2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2" fo:font-size="12pt" fo:background-color="#ffff00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23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5" style:family="paragraph" style:parent-style-name="Standard">
      <style:text-properties style:font-name="Times New Roman" fo:font-size="10pt" style:font-size-asian="10pt" style:font-size-complex="10pt"/>
    </style:style>
    <style:style style:name="P2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6.244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fo:font-style="normal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3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Heading_20_1">
      <style:text-properties style:font-name="Times New Roman" fo:font-size="10pt" fo:font-style="normal" style:font-size-asian="10pt" style:font-style-asian="normal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T1" style:family="text">
      <style:text-properties fo:color="#000000" style:font-name-asian="Times New Roman2" style:font-name-complex="Times New Roman2"/>
    </style:style>
    <style:style style:name="T2" style:family="text">
      <style:text-properties fo:color="#000000" fo:font-weight="bold" style:font-name-asian="Times New Roman2" style:font-weight-asian="bold" style:font-name-complex="Times New Roman2" style:font-weight-complex="bold"/>
    </style:style>
    <style:style style:name="T3" style:family="text">
      <style:text-properties fo:color="#000000" fo:background-color="transparent" style:font-name-asian="Times New Roman2" style:font-name-complex="Times New Roman2"/>
    </style:style>
    <style:style style:name="T4" style:family="text">
      <style:text-properties fo:color="#000000" fo:language="pt" fo:country="BR" fo:background-color="transparent" style:font-name-asian="Lucida Sans Unicode1" style:language-asian="zxx" style:country-asian="none" style:font-name-complex="Tahoma2" style:language-complex="zxx" style:country-complex="none"/>
    </style:style>
    <style:style style:name="T5" style:family="text">
      <style:text-properties fo:color="#000000" style:font-name="Times New Roman" style:font-name-asian="Times New Roman2" style:font-name-complex="Times New Roman2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style:use-window-font-color="true" fo:language="pt" fo:country="BR" fo:background-color="transparent" style:font-name-asian="Lucida Sans Unicode1" style:language-asian="zxx" style:country-asian="none" style:font-name-complex="Tahoma2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6384123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48824">
          <text:deletion>
            <office:change-info>
              <dc:creator>Desconhecido</dc:creator>
              <dc:date>2008-05-05T18:21:00</dc:date>
            </office:change-info>
            <text:p text:style-name="P1">XXX</text:p>
          </text:deletion>
        </text:changed-region>
        <text:changed-region text:id="ct363850280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50384">
          <text:deletion>
            <office:change-info>
              <dc:creator>Desconhecido</dc:creator>
              <dc:date>2008-05-05T18:35:00</dc:date>
            </office:change-info>
            <text:p text:style-name="P2">5</text:p>
          </text:deletion>
        </text:changed-region>
        <text:changed-region text:id="ct36385059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5090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5048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51008">
          <text:insertion>
            <office:change-info>
              <dc:creator>Desconhecido</dc:creator>
              <dc:date>2008-05-06T16:09:00</dc:date>
            </office:change-info>
          </text:insertion>
        </text:changed-region>
        <text:changed-region text:id="ct36384955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48304">
          <text:insertion>
            <office:change-info>
              <dc:creator>Desconhecido</dc:creator>
              <dc:date>2008-05-06T16:08:00</dc:date>
            </office:change-info>
          </text:insertion>
        </text:changed-region>
        <text:changed-region text:id="ct36384840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45600">
          <text:deletion>
            <office:change-info>
              <dc:creator>Desconhecido</dc:creator>
              <dc:date>2008-05-05T18:19:00</dc:date>
            </office:change-info>
            <text:p text:style-name="P3"><text:s/>no uso das atribuições que lhe conferem o artigo 127 da Constituição Federal, o inciso XX do artigo 49 da Lei Complementar nº 75, de 20 de maio de 1993 e em conformidade com o definido na Portaria 627/2004, de 20 de outubro de 2004, e:</text:p>
          </text:deletion>
        </text:changed-region>
        <text:changed-region text:id="ct363845704">
          <text:insertion>
            <office:change-info>
              <dc:creator>Desconhecido</dc:creator>
              <dc:date>2008-05-05T18:20:00</dc:date>
            </office:change-info>
          </text:insertion>
        </text:changed-region>
        <text:changed-region text:id="ct363845808">
          <text:insertion>
            <office:change-info>
              <dc:creator>Desconhecido</dc:creator>
              <dc:date>2008-05-05T18:19:00</dc:date>
            </office:change-info>
          </text:insertion>
        </text:changed-region>
        <text:changed-region text:id="ct36385308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5319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5402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63839776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63843416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63840088">
          <text:format-change>
            <office:change-info>
              <dc:creator>Desconhecido</dc:creator>
              <dc:date>2008-05-06T16:14:00</dc:date>
            </office:change-info>
          </text:format-change>
        </text:changed-region>
        <text:changed-region text:id="ct363852568">
          <text:deletion>
            <office:change-info>
              <dc:creator>Desconhecido</dc:creator>
              <dc:date>2008-05-05T18:22:00</dc:date>
            </office:change-info>
            <text:p text:style-name="P4"/>
            <text:p text:style-name="P5"/>
            <text:p text:style-name="P4"/>
          </text:deletion>
        </text:changed-region>
        <text:changed-region text:id="ct363848096">
          <text:deletion>
            <office:change-info>
              <dc:creator>Desconhecido</dc:creator>
              <dc:date>2008-05-05T18:22:00</dc:date>
            </office:change-info>
            <text:p text:style-name="P4">YORDAN MOREIRA DELGADO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36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63841232"/></text:p>
      <text:p text:style-name="P24">MINISTÉRIO PÚBLICO FEDERAL</text:p>
      <text:h text:style-name="P35" text:outline-level="1">Procuradoria da República na Paraíba</text:h>
      <text:p text:style-name="P25"/>
      <text:p text:style-name="P25"/>
      <text:p text:style-name="P10">Portaria nº<text:change-end text:change-id="ct363841232"/><text:change text:change-id="ct363848824"/> 077<text:change-start text:change-id="ct363850280"/>, de <text:change-end text:change-id="ct363850280"/><text:change text:change-id="ct363850384"/>3 de abril de 2014<text:change-start text:change-id="ct363850592"/></text:p>
      <text:p text:style-name="P9"><text:change-end text:change-id="ct363850592"/></text:p>
      <text:p text:style-name="P8"><text:change-start text:change-id="ct363850904"/></text:p>
      <text:p text:style-name="P28"><text:change-end text:change-id="ct363850904"/>ALTERA O ART. 9, 12 E 17, DA PORTARIA N° 33, DE 17 DE MAIO DE 2012, QUE DISCIPLINA O FUNCIONAMENTO DOS SERVIÇOS DE IMPRESSÃO, CÓPIAS E DIGITALIZAÇÕES NO MINISTÉRIO PÚBLICO FEDERAL, NO ÂMBITO DA PARAÍBA.<text:change-start text:change-id="ct363850488"/></text:p>
      <text:p text:style-name="P8"/>
      <text:p text:style-name="P11"/>
      <text:p text:style-name="P17"><text:change-end text:change-id="ct363850488"/><text:change-start text:change-id="ct363851008"/><text:span text:style-name="T1"><text:tab/></text:span><text:change-end text:change-id="ct363851008"/><text:change-start text:change-id="ct363849552"/><text:span text:style-name="T1">O </text:span><text:span text:style-name="T2">PROCURADOR-CHEFE</text:span><text:change-end text:change-id="ct363849552"/><text:change-start text:change-id="ct363848304"/><text:span text:style-name="T2"> DA PROCURADORIA DA REPÚBLICA NA PARAÍBA</text:span><text:change-end text:change-id="ct363848304"/><text:change-start text:change-id="ct363848408"/><text:span text:style-name="T3">,</text:span><text:change-end text:change-id="ct363848408"/><text:change text:change-id="ct363845600"/><text:change-start text:change-id="ct363845704"/><text:span text:style-name="T3"> </text:span><text:change-end text:change-id="ct363845704"/><text:change-start text:change-id="ct363845808"/><text:span text:style-name="T4">no uso das atribuições que lhe foram conferidas pelo Regimento Interno do Ministério Público Federal,</text:span><text:span text:style-name="T7"> e:</text:span><text:change-end text:change-id="ct363845808"/><text:change-start text:change-id="ct363853088"/></text:p>
      <text:p text:style-name="P18"/>
      <text:p text:style-name="P12"><text:span text:style-name="T9"><text:tab/></text:span><text:change-end text:change-id="ct363853088"/>Considerando, a necessidade de estabelecer normas e procedimentos para o controle das impressões e cópias coloridas, devido ao seu alto custo<text:span text:style-name="T9">.</text:span></text:p>
      <text:p text:style-name="P13"/>
      <text:p text:style-name="P15"/>
      <text:p text:style-name="P13"><text:span text:style-name="T8">RESOLVE</text:span>:</text:p>
      <text:p text:style-name="P13"/>
      <text:p text:style-name="P29">Art. <text:change-start text:change-id="ct363853192"/>1º <text:change-end text:change-id="ct363853192"/>Alterar o rt. 9°, art. 18 e art. 19, <text:span text:style-name="T10">da Portaria n° 33, de 17 <text:s/>de maio de 2012, que passarão a vigorar com a seguinte redação:</text:span><text:change-start text:change-id="ct363854024"/></text:p>
      <text:p text:style-name="P26"/>
      <text:p text:style-name="P31"><text:change-end text:change-id="ct363854024"/>“Art. 9º Deverão ser estabelecidos mecanismos de controle de impressão de páginas coloridas, de modo a evitar o desperdício de recursos.</text:p>
      <text:p text:style-name="P29"/>
      <text:p text:style-name="P29">§ 1º Somente a área de reprografia ou servidor autorizado terão acesso à impressão colorida.</text:p>
      <text:p text:style-name="P29"/>
      <text:p text:style-name="P29">§ 2º As impressões coloridas deverão ser solicitadas através de sistema próprio da reprografia <text:tab/>pela chefia imediata.</text:p>
      <text:p text:style-name="P33">…............................................................................</text:p>
      <text:p text:style-name="P14"/>
      <text:p text:style-name="P14"><text:tab/>Art. 12 As cópias deverão ser registradas em controle específico, de modo a manter os dados de <text:tab/>usuário, data, hora e quantidade de páginas copiadas.</text:p>
      <text:p text:style-name="P29"/>
      <text:p text:style-name="P29">§ 1º Somente os servidores do setor de reprografia ou servidor autorizado terão acesso à cópia colorida.</text:p>
      <text:p text:style-name="P29"/>
      <text:p text:style-name="P30">§ 2º As cópias coloridas deverão ser solicitadas através de sistema próprio da reprografia <text:tab/>pela chefia imediata.</text:p>
      <text:p text:style-name="P33">…............................................................................</text:p>
      <text:p text:style-name="P14"/>
      <text:p text:style-name="P34"><text:change-start text:change-id="ct363839776"/><text:span text:style-name="T1">Art. </text:span><text:change-end text:change-id="ct363839776"/><text:span text:style-name="T1">17</text:span><text:change-start text:change-id="ct363843416"/><text:span text:style-name="T1"> </text:span><text:change-end text:change-id="ct363843416"/><text:span text:style-name="T3">Os trabalhos de impressão e cópia serão registrados, conforme disposto nos artigos 6°, 7° 12 e 13, podendo ser monitorados posteriormente, para fins de apuração quanto à necessidade de serviço.</text:span></text:p>
      <text:p text:style-name="P31"/>
      <text:p text:style-name="P31">§ 1º Deverá ser encaminhado relatório de uso semanal dos equipamentos coloridos às áreas responsáveis pela reprografia.</text:p>
      <text:p text:style-name="P32"><text:soft-page-break/></text:p>
      <text:p text:style-name="P31"><text:span text:style-name="T9">§ 2º </text:span>O uso não institucional dos recursos de impressão e cópia estará sujeito à análise de ressarcimento ao erário.”<text:change-start text:change-id="ct363840088"/></text:p>
      <text:p text:style-name="P23"><text:change-end text:change-id="ct363840088"/><text:span text:style-name="T5"><text:tab/></text:span><text:span text:style-name="T6">Art. 2º - Esta Portaria entra em vigor na presente data, revogando-se as disposições em contrário.</text:span></text:p>
      <text:p text:style-name="P27"/>
      <text:p text:style-name="P20"><text:change text:change-id="ct363852568"/><text:change text:change-id="ct363848096"/>RODOLFO ALVES SILVA</text:p>
      <text:p text:style-name="P21"><text:a xlink:type="simple" xlink:href="http://bibliotecadigital.mpf.mp.br/xmlui/bitstream/handle/123456789/37161/DMPF-ADMINISTRATIVO-2014-04-08_067.pdf?sequence=1">Publicado no DMPF-e, Administrativo, nº 67, de 09/04/2014, p. 27</text:a></text:p>
      <text:p text:style-name="P21"/>
      <text:p text:style-name="P21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124cm" fo:margin-left="3cm" fo:margin-right="3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4-10T18:55:10.97</dc:date>
    <meta:print-date>2010-03-05T09:57:23</meta:print-date>
    <dc:language>pt-BR</dc:language>
    <meta:editing-cycles>73</meta:editing-cycles>
    <meta:editing-duration>PT15H10M26S</meta:editing-duration>
    <dc:creator>PGR PGR</dc:creator>
    <meta:document-statistic meta:character-count="2499" meta:image-count="1" meta:object-count="0" meta:page-count="2" meta:paragraph-count="27" meta:table-count="0" meta:word-count="394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