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16635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2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199, DE 14 DE AGOSTO DE 2015.</text:p>
      <text:p text:style-name="P10"/>
      <text:p text:style-name="P10"/>
      <text:p text:style-name="P10"/>
      <text:p text:style-name="P11">Designa o Procurador da República João Bernardo da Silva para atuar, no período de 17 a 30 de agosto de 2015, em substituição, no 4º Ofício da PR/PB, titularizado pelo Procurador da República Rodolfo Alves Silva.</text:p>
      <text:p text:style-name="P12"/>
      <text:p text:style-name="P13"/>
      <text:p text:style-name="P12"/>
      <text:p text:style-name="P14"><text:span text:style-name="T4">O </text:span><text:span text:style-name="T2">PROCURADOR-CHEFE DA PROCURADORIA DA REPÚBLICA NA PARAÍBA,</text:span><text:span text:style-name="T4"> </text:span><text:span text:style-name="T2">no exercício das atribuições previstas pelo Regimento Interno do Ministério Público Federal, aprovado pela Portaria PGR n.º 382/2015, <text:s/>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09/2014, <text:s/>resolve:</text:span></text:p>
      <text:p text:style-name="P9"/>
      <text:p text:style-name="P15">Art. 1º. <text:s/><text:span text:style-name="T1">Designar o Procurador da República João Bernardo da Silva para atuar, no período de 17 a 30 de agosto de 2015, em substituição, no 4º Ofício da PR/PB, titularizado pelo Procurador da República Rodolfo Alves Silva, em razão da desoneração parcial motivada pelo exercício da chefia administrativa da PR/PB. </text:span></text:p>
      <text:p text:style-name="P16"/>
      <text:p text:style-name="P4"/>
      <text:p text:style-name="P5">RODOLFO ALVES SILVA</text:p>
      <text:p text:style-name="P5"/>
      <text:p text:style-name="P6"><text:a xlink:type="simple" xlink:href="http://bibliotecadigital.mpf.mp.br/bdmpf/bitstream/handle/123456789/40977/DMPF_ADM_20082015.pdf?sequence=1&amp;isAllowed=y">Publicada no DMPF-e, Brasília, DF, 20 ago. 2015. Cadernos Administrativo, p. 2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59M12S</meta:editing-duration>
    <meta:editing-cycles>53</meta:editing-cycles>
    <meta:generator>BrOffice.org/3.2$Win32 OpenOffice.org_project/320m18$Build-9502</meta:generator>
    <meta:print-date>2015-08-14T08:47:08.64</meta:print-date>
    <dc:date>2015-09-10T18:09:35.86</dc:date>
    <meta:printed-by>prpb mpf</meta:printed-by>
    <dc:creator>PGR PGR</dc:creator>
    <meta:document-statistic meta:table-count="0" meta:image-count="1" meta:object-count="0" meta:page-count="1" meta:paragraph-count="9" meta:word-count="185" meta:character-count="1190"/>
  </office:meta>
</office:document-meta>
</file>