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variant="small-caps"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fo:language="pt" fo:country="BR"/>
    </style:style>
    <style:style style:name="T12" style:family="text">
      <style:text-properties fo:font-size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82, DE 28 DE SETEMBRO DE 2016.</text:p>
      <text:p text:style-name="P4"/>
      <text:p text:style-name="P5"/>
      <text:p text:style-name="P5"/>
      <text:p text:style-name="P8"><text:span text:style-name="T8">O PROCURADOR-CHEFE SUBSTITUTO DA PROCURADORIA DA REPÚBLICA NO ESTADO DE SANTA CATARINA, </text:span><text:span text:style-name="T9">no uso das atribuições que lhe conferem o Ato Conjunto PGR/CASMPU Nº 01/2014 e a Portaria PGR Nº 740, de 25 de setembro de 2014, resolve:</text:span></text:p>
      <text:p text:style-name="P8"><text:span text:style-name="T10">Designar o Procurador da República Marcelo da Mota, </text:span><text:span text:style-name="T7">com exercício na Procuradoria da República em Santa Catarina, para responder, em substituição, sem prejuízo de suas atribuições originárias, pelo</text:span><text:span text:style-name="T10"> <text:s/>4º ofício da Procuradoria da República em Santa Catarina, no período de 3 a 14 de outubro de 2016, </text:span><text:span text:style-name="T7">em virtude do afastamento temporário do Procurador da República Roger Fabre para elaborar dissertação de mestrado em Direito da Universidade Federal de Santa Catarina, conforme Portaria PGR/MPF nº 645, de 9 de agosto de 2016.</text:span></text:p>
      <text:p text:style-name="P9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9.pdf">Publicada no DMPF-e, Brasília, DF, 30 set. 2016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4:47:01.03</dc:date>
    <meta:editing-duration>PT04H28M33S</meta:editing-duration>
    <meta:editing-cycles>13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50" meta:character-count="929"/>
  </office:meta>
</office:document-meta>
</file>