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54 <text:s/>DE 8 DE MAIO DE 2013</text:p>
      <text:p text:style-name="P2">O PROCURADOR-GERAL DA REPÚBLICA, no uso de suas atribuições, tendo em vista o contido no Processo Administrativo nº 1.00.000.005569/2013-39, resolve:</text:p>
      <text:p text:style-name="P2">Designar o Subprocurador-Geral da República AURÉLIO VIRGÍLIO VEIGA RIOS, Procurador Federal dos Direitos do Cidadão, para, <text:span text:style-name="T1">na qualidade de representante do Ministério Público Federal, participar do Encontro para Formalização da Rede de Instituições Nacionais de Direitos Humanos (INDH) e do Seminário sobre Promoção e Proteção de Direitos Humanos nos Países da Comunidade dos Países de Língua Portuguesa (CPLP), a realizar-se em Lisboa, Portugal, nos dias 27 e 28 de maio de 2013, ficando autorizado, em consequência, o seu afastamento do país no período de 24 a 29 de maio de 2013, com ônus para o Ministério Público Federal no período de 26 a 29 de maio de 2013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89/DO2_2013_05_09.pdf?sequence=1"><text:span text:style-name="Strong_20_Emphasis"><text:span text:style-name="T2">Publicado no Diário Oficial da União nº 88 de 09/05/2013, seção 2, página 58.</text:span></text:span></text:a><text:a xlink:type="simple" xlink:href="http://bibliotecadigital.mpf.mp.br/xmlui/bitstream/handle/123456789/4489/DO2_2013_05_09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21</meta:editing-cycles>
    <meta:editing-duration>PT01H00M35S</meta:editing-duration>
    <meta:initial-creator>pgr pgr</meta:initial-creator>
    <dc:date>2014-02-14T14:58:03.10</dc:date>
    <dc:creator>PGR PGR</dc:creator>
    <meta:document-statistic meta:table-count="0" meta:image-count="0" meta:object-count="0" meta:page-count="1" meta:paragraph-count="5" meta:word-count="156" meta:character-count="962"/>
    <meta:user-defined meta:name="Info 1"/>
    <meta:user-defined meta:name="Info 2"/>
    <meta:user-defined meta:name="Info 3"/>
    <meta:user-defined meta:name="Info 4"/>
  </office:meta>
</office:document-meta>
</file>