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cm" fo:margin-bottom="0cm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/>
      <style:text-properties style:use-window-font-color="true" style:font-name="Arial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text-indent="2.501cm" style:auto-text-indent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cm" fo:margin-bottom="0cm"/>
      <style:text-properties style:use-window-font-color="true" fo:font-size="6pt" fo:language="pt" fo:country="BR" fo:font-style="italic" style:font-name-asian="Times New Roman" style:font-size-asian="6pt" style:language-asian="pt" style:country-asian="BR" style:font-style-asian="italic" style:font-name-complex="Times New Roman" style:font-size-complex="6pt" style:language-complex="ar" style:country-complex="SA"/>
    </style:style>
    <style:style style:name="P9" style:family="paragraph" style:parent-style-name="Standard">
      <style:paragraph-properties fo:margin-top="0cm" fo:margin-bottom="0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Portaria" style:master-page-name="Standard">
      <style:paragraph-properties fo:margin-left="0cm" fo:margin-right="0cm" fo:margin-top="2cm" fo:margin-bottom="0.21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font-variant="normal" fo:text-transform="none" fo:color="#404040" style:font-name="Helvetica Neue" fo:font-size="14pt" fo:font-style="normal" fo:font-weight="normal"/>
    </style:style>
    <style:style style:name="T8" style:family="text">
      <style:text-properties fo:font-variant="normal" fo:text-transform="none" fo:color="#404040" style:font-name="Helvetica Neue" fo:font-style="normal" fo:font-weight="normal"/>
    </style:style>
    <style:style style:name="T9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PGR N.º311 DE 11 DE JUNHO DE 2012</text:p>
      <text:p text:style-name="P1"><text:span text:style-name="T1"><text:tab/>O PROCURADOR-GERAL DA REPÚBLICA e PRESIDENTE DO CONSELHO SUPERIOR DO MINISTÉRIO PÚBLICO FEDERAL, no uso de suas atribuições, com fundamento nos arts. 60 e 61 da Lei Complementar nº 75, de 20 de maio de 1993, e tendo em vista a deliberação do CSMPF na 4ª Sessão Ordinária, realizada no dia 8 de maio de 2012, torna pública a composição dos </text:span><text:span text:style-name="T3">membros titulares</text:span><text:span text:style-name="T1"> das Câmaras de Coordenação e Revisão do Ministério Público Federal, para o mandato de 2(dois) anos:</text:span></text:p>
      <text:p text:style-name="P2"/>
      <text:p text:style-name="P3"><text:tab/>1ª Câmara (matéria constitucional e infraconstitucional)</text:p>
      <text:p text:style-name="P1"><text:span text:style-name="T1"><text:tab/></text:span><text:span text:style-name="T5">AUREA MARIA ETELVINA NOGUEIRA LUSTOSA PIERRE</text:span></text:p>
      <text:p text:style-name="P2"><text:tab/>EITEL SANTIAGO DE BRITO PEREIRA</text:p>
      <text:p text:style-name="P2"><text:tab/>FRANCISCO XAVIER PINHEIRO FILHO</text:p>
      <text:p text:style-name="P2"/>
      <text:p text:style-name="P1"><text:span text:style-name="T1"><text:tab/></text:span><text:span text:style-name="T2">2ª Câmara (matéria criminal e controle externo da atividade policial)</text:span></text:p>
      <text:p text:style-name="P2"><text:tab/>RAQUEL ELIAS FERREIRA DODGE</text:p>
      <text:p text:style-name="P2"><text:tab/>OSWALDO JOSÉ BARBOSA SILVA </text:p>
      <text:p text:style-name="P1"><text:span text:style-name="T2"><text:tab/></text:span><text:span text:style-name="T4">JOSÉ BONIFÁCIO BORGES DE ANDRADA</text:span></text:p>
      <text:p text:style-name="P2"><text:tab/></text:p>
      <text:p text:style-name="P1"><text:span text:style-name="T1"><text:tab/></text:span><text:span text:style-name="T2">3ª Câmara (consumidor e ordem econômica)</text:span></text:p>
      <text:p text:style-name="P2"><text:tab/>ANTÔNIO AUGUSTO BRANDÃO DE ARAS</text:p>
      <text:p text:style-name="P1"><text:span text:style-name="T1"><text:tab/></text:span><text:span text:style-name="T6">ANTONIO CARLOS FONSECA DA SILVA</text:span></text:p>
      <text:p text:style-name="P2"><text:tab/>BRASILINO PEREIRA DOS SANTOS</text:p>
      <text:p text:style-name="P2"/>
      <text:p text:style-name="P1"><text:span text:style-name="T1"><text:tab/></text:span><text:span text:style-name="T2">4ª Câmara (meio ambiente e patrimônio cultural)</text:span></text:p>
      <text:p text:style-name="P2"><text:tab/>SANDRA VERÔNICA CUREAU</text:p>
      <text:p text:style-name="P2"><text:tab/>MARIO JOSÉ GISI</text:p>
      <text:p text:style-name="P2"><text:tab/>JULIETA ELIZABETH FAJARDO CAVALCANTI DE ALBUQUERQUE</text:p>
      <text:p text:style-name="P2"/>
      <text:p text:style-name="P1"><text:span text:style-name="T1"><text:tab/></text:span><text:span text:style-name="T2">5ª Câmara (patrimônio público e social)</text:span></text:p>
      <text:p text:style-name="P1"><text:span text:style-name="T1"><text:tab/></text:span><text:span text:style-name="T1"><text:tab/>DENISE VINCI TÚLIO</text:span></text:p>
      <text:p text:style-name="P2"><text:tab/>RODRIGO JANOT MONTEIRO DE BARROS</text:p>
      <text:p text:style-name="P1"><text:span text:style-name="T1"><text:tab/></text:span><text:span text:style-name="T4">ANTÔNIO CARLOS PESSOA LINS</text:span></text:p>
      <text:p text:style-name="P2"/>
      <text:p text:style-name="P7">6ª Câmara (populações indígenas e comunidades tradicionais)</text:p>
      <text:p text:style-name="P1"><text:span text:style-name="T1"><text:tab/></text:span><text:span text:style-name="T1"><text:tab/>MARIA ELIANE MENEZES DE FARIAS</text:span></text:p>
      <text:p text:style-name="P4"><text:tab/>DEBORAH MACEDO DUPRAT DE BRITTO PEREIRA</text:p>
      <text:p text:style-name="P2"><text:tab/>GILDA PEREIRA DE CARVALHO</text:p>
      <text:p text:style-name="P2"/>
      <text:p text:style-name="P2"><text:tab/>Designar os Subprocuradores-Gerais da República EITEL SANTIAGO DE BRITO PEREIRA, RAQUEL ELIAS FERREIRA DODGE, ANTONIO CARLOS FONSECA DA SILVA, MARIO JOSÉ GISI, DENISE VINCI TÚLIO e DEBORAH MACEDO DUPRAT DE BRITTO PEREIRA como Coordenadores das 1ª, 2ª, 3ª 4ª, 5ª e 6ª Câmaras de Coordenação e Revisão do Ministério Público Federal, respectivamente.</text:p>
      <text:p text:style-name="P2"/>
      <text:p text:style-name="P2"/>
      <text:p text:style-name="P2"/>
      <text:p text:style-name="P2"/>
      <text:p text:style-name="P2"/>
      <text:p text:style-name="P2"/>
      <text:p text:style-name="P5">ROBERTO MONTEIRO GURGEL SANTOS</text:p>
      <text:p text:style-name="P6"/>
      <text:p text:style-name="P2"><text:span text:style-name="Strong_20_Emphasis"><text:span text:style-name="T7"/></text:span></text:p>
      <text:p text:style-name="P10"><text:a xlink:type="simple" xlink:href="http://bibliotecadigital.mpf.mp.br/xmlui/bitstream/handle/123456789/4433/DO2_2012_06_13.pdf?sequence=1"><text:span text:style-name="Strong_20_Emphasis"><text:span text:style-name="T9">Publicado no Diário Oficial da União nº 113 de 13/06/2012, seção 2, página 52.</text:span></text:span></text:a><text:a xlink:type="simple" xlink:href="http://bibliotecadigital.mpf.mp.br/xmlui/bitstream/handle/123456789/4433/DO2_2012_06_13.pdf?sequence=1"><text:span text:style-name="Strong_20_Emphasis"><text:span text:style-name="T10"> </text:span></text:span></text:a></text:p>
      <text:p text:style-name="P11"/>
      <text:p text:style-name="P11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851cm" fo:margin-bottom="1.3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851cm" fo:margin-bottom="1.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creation-date>2012-06-11T17:15:57.56</meta:creation-date>
    <meta:editing-cycles>4</meta:editing-cycles>
    <meta:editing-duration>PT00H39M51S</meta:editing-duration>
    <meta:generator>BrOffice.org/3.2$Win32 OpenOffice.org_project/320m18$Build-9502</meta:generator>
    <meta:initial-creator>pgr pgr</meta:initial-creator>
    <dc:date>2014-01-27T15:39:50.96</dc:date>
    <dc:creator>PGR PGR</dc:creator>
    <meta:document-statistic meta:table-count="0" meta:image-count="0" meta:object-count="0" meta:page-count="1" meta:paragraph-count="30" meta:word-count="281" meta:character-count="1832"/>
  </office:meta>
</office:document-meta>
</file>