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853cm" fo:margin-left="2.789cm" fo:margin-right="2.358cm" table:align="margins" style:writing-mode="lr-tb"/>
    </style:style>
    <style:style style:name="Tabela1.A" style:family="table-column">
      <style:table-column-properties style:column-width="6.17cm" style:rel-column-width="34118*"/>
    </style:style>
    <style:style style:name="Tabela1.B" style:family="table-column">
      <style:table-column-properties style:column-width="5.683cm" style:rel-column-width="3141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line-height="100%" fo:text-align="center" style:justify-single-word="false"/>
      <style:text-properties style:font-name="Times New Roman1" fo:font-size="10pt" fo:background-color="transparent" style:font-size-asian="10pt" style:font-size-complex="10pt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Times New Roman1" fo:font-size="10pt" style:font-size-asian="10pt" style:font-size-complex="10pt"/>
    </style:style>
    <style:style style:name="P8" style:family="paragraph" style:parent-style-name="Text_20_body">
      <style:paragraph-properties fo:line-height="100%" fo:text-align="center" style:justify-single-word="false"/>
      <style:text-properties fo:font-size="10pt" fo:background-color="transparent" style:font-size-asian="10pt" style:font-size-complex="10pt"/>
    </style:style>
    <style:style style:name="P9" style:family="paragraph" style:parent-style-name="Text_20_body">
      <style:paragraph-properties fo:line-height="100%" fo:text-align="center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line-height="100%" fo:text-align="center" style:justify-single-word="false"/>
      <style:text-properties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14" style:family="paragraph" style:parent-style-name="Standard">
      <style:paragraph-properties fo:line-height="100%" fo:text-align="center" style:justify-single-word="false"/>
      <style:text-properties fo:font-size="10pt" fo:background-color="transparen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use-window-font-color="true" style:font-name="Times New Roman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.501cm"/>
        </style:tab-stops>
      </style:paragraph-properties>
      <style:text-properties style:use-window-font-color="true" style:font-name="Times New Roman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7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4" style:family="text">
      <style:text-properties fo:font-weight="normal"/>
    </style:style>
    <style:style style:name="T15" style:family="text">
      <style:text-properties style:font-weight-asian="normal"/>
    </style:style>
    <style:style style:name="T16" style:family="text">
      <style:text-properties style:font-weight-complex="normal"/>
    </style:style>
    <style:style style:name="T17" style:family="text">
      <style:text-properties fo:font-size="12pt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size-asian="12pt"/>
    </style:style>
    <style:style style:name="T20" style:family="text">
      <style:text-properties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INISTÉRIO PÚBLICO FEDERAL </text:p>
      <text:p text:style-name="P2">PROCURADORIA DA REPÚBLICA EM SANTA CATARINA</text:p>
      <text:p text:style-name="P2"/>
      <text:p text:style-name="P2"/>
      <text:p text:style-name="P4">PORTARIA Nº 630, DE 14 DE OUTUBRO DE 2016.</text:p>
      <text:p text:style-name="P4"/>
      <text:p text:style-name="P5"/>
      <text:p text:style-name="P5"/>
      <text:p text:style-name="P15"><text:span text:style-name="T4"><text:tab/>O </text:span><text:span text:style-name="T11">PROCURADOR-CHEFE SUBSTITUTO DA PROCURADORIA DA REPÚBLICA NO ESTADO DE SANTA CATARINA, </text:span><text:span text:style-name="T12">no uso de suas atribuições legais, resolve:</text:span></text:p>
      <text:p text:style-name="P15"><text:span text:style-name="T13"><text:tab/></text:span><text:span text:style-name="T5">Designar o Procurador da República Mário Roberto dos Santos para atuar nos autos, abaixo relacionados, em substituição, no período de 3 a 9 de outubro de 2016, perante a Procuradoria da República no Município de Rio do Sul, sem prejuízo de suas atribuições originárias, em virtude de licença-prêmio e folga compensatória da titular.</text:span></text:p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Autos Judiciais</text:p>
          </table:table-cell>
          <table:table-cell table:style-name="Tabela1.B1" office:value-type="string">
            <text:p text:style-name="P12">Autos Extrajudiciais</text:p>
          </table:table-cell>
        </table:table-row>
        <table:table-row table:style-name="Tabela1.1">
          <table:table-cell table:style-name="Tabela1.A2" office:value-type="string">
            <text:p text:style-name="P6">5000516-55.2012.404.7213</text:p>
            <text:p text:style-name="P7">5000706-76.2016.4.04.7213</text:p>
            <text:p text:style-name="P7">5002739-39.2016.4.04.7213</text:p>
            <text:p text:style-name="P7">5002875-36.2016.4.04.7213</text:p>
            <text:p text:style-name="P7">5003123-07.2013.404.7213</text:p>
            <text:p text:style-name="P7">5003639-56.2015.4.04.7213</text:p>
            <text:p text:style-name="P7">5005398-89.2014.4.04.7213</text:p>
            <text:p text:style-name="P7">5016679-32.2015.4.04.7205</text:p>
            <text:p text:style-name="P7">5000760-42.2016.404.7213</text:p>
            <text:p text:style-name="P7">5001261-98.2013.4.04.7213</text:p>
            <text:p text:style-name="P8">5005638-78.2014.4.04.7213</text:p>
            <text:p text:style-name="P9">5000516-55.2012.4.04.7213</text:p>
            <text:p text:style-name="P9">5003378-57.2016.4.04.7213</text:p>
            <text:p text:style-name="P9">5003380-27.2016.4.04.7213</text:p>
            <text:p text:style-name="P9">5001620-43.2016.4.04.7213</text:p>
            <text:p text:style-name="P9">5004708-60.2014.4.04.7213</text:p>
            <text:p text:style-name="P9">5001892-71.2015.4.04.7213</text:p>
            <text:p text:style-name="P9">5002879-73.2016.4.04.7213</text:p>
            <text:p text:style-name="P9">5000945-80.2016.4.04.7213</text:p>
            <text:p text:style-name="P9">5003015-70.2016.4.04.7213</text:p>
            <text:p text:style-name="P9">5007087-71.2014.4.04.7213</text:p>
            <text:p text:style-name="P9"><text:soft-page-break/>5004445-28.2014.4.04.7213</text:p>
            <text:p text:style-name="P9">5004170-45.2015.4.04.7213</text:p>
            <text:p text:style-name="P9">5004453-68.2015.4.04.7213</text:p>
            <text:p text:style-name="P9">5002005-25.2015.4.04.7213</text:p>
            <text:p text:style-name="P9">5004926-54.2015.404.7213</text:p>
            <text:p text:style-name="P9">5003439-15.2016.4.04.7213</text:p>
            <text:p text:style-name="P9">5004044-29.2014.4.04.7213</text:p>
            <text:p text:style-name="P9">5002258-13.2015.4.04.7213</text:p>
            <text:p text:style-name="P9">5001924-81.2012.4.04.7213</text:p>
            <text:p text:style-name="P9">5000605-73.2015.4.04.7213</text:p>
            <text:p text:style-name="P9">5006619-10.2014.4.04.7213</text:p>
            <text:p text:style-name="P7">5000594-15.2013.4.04.7213</text:p>
            <text:p text:style-name="P14"/>
          </table:table-cell>
          <table:table-cell table:style-name="Tabela1.B1" office:value-type="string">
            <text:p text:style-name="P10">PRM-RSL-SC-00001482/2016</text:p>
            <text:p text:style-name="P9">PRM-RSL-SC-00000636/2016</text:p>
            <text:p text:style-name="P9">IC 1.33.016.000099/2016-40</text:p>
            <text:p text:style-name="P9">IC 1.33.016.000052/2013-33</text:p>
            <text:p text:style-name="P10">IC 1.33.016.000023/2009-95</text:p>
            <text:p text:style-name="P9">PP 1.33.016.000057/2016-17</text:p>
            <text:p text:style-name="P9">IC 1.33.016.000003/2016-43</text:p>
            <text:p text:style-name="P9">NF 1.33.016.000083/2016-37</text:p>
            <text:p text:style-name="P9">NF 1.33.016.000092/2016-28</text:p>
            <text:p text:style-name="P9">NF 1.33.016.000093/2016-72</text:p>
            <text:p text:style-name="P10">PP 1.33.016.000068/2015-16</text:p>
            <text:p text:style-name="P9">PP 1.33.016.000088/2016-60</text:p>
            <text:p text:style-name="P9">PRM-RSL-SC-00001317/2016</text:p>
            <text:p text:style-name="P9">PRM-RSL-SC-00001384/2016</text:p>
            <text:p text:style-name="P9">PP 1.33.016.000068/2015-16</text:p>
            <text:p text:style-name="P9">PRM-RSL-SC-00001364/2016</text:p>
            <text:p text:style-name="P9">PRM-RSL-SC-00001203/2016</text:p>
            <text:p text:style-name="P9">PRM-RSL-SC-00001204/2016</text:p>
            <text:p text:style-name="P9">PRM-RSL-SC-00000892/2016</text:p>
            <text:p text:style-name="P9">PRM-RSL-SC-00001397/2016</text:p>
            <text:p text:style-name="P9">PRM-RSL-SC-00001478/2016</text:p>
            <text:p text:style-name="P9"><text:soft-page-break/>PP 1.33.016.000008/2016-76</text:p>
            <text:p text:style-name="P9">PP 1.33.016.000074/2016-46</text:p>
            <text:p text:style-name="P9">PP 1.33.016.000035/2016-49</text:p>
            <text:p text:style-name="P9">PIC 1.33.001.000086/2015-59</text:p>
            <text:p text:style-name="P9">PRM-RSL-SC-00001483/2016</text:p>
            <text:p text:style-name="P9">NF 1.33.016.000031/2016-61</text:p>
            <text:p text:style-name="P9">PRM-RSL-SC-00001480/2016</text:p>
            <text:p text:style-name="P9">PRM-RSL-SC-0001360/2016</text:p>
            <text:p text:style-name="P9">IC 1.33.016.000025/2015-22</text:p>
            <text:p text:style-name="P9">PP 1.33.016.000073/2016-00</text:p>
            <text:p text:style-name="P9"/>
            <text:p text:style-name="P13"/>
            <text:p text:style-name="P13"><text:s/></text:p>
          </table:table-cell>
        </table:table-row>
      </table:table>
      <text:p text:style-name="P16"/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EXT/DMPF-EXTRAJUDICIAL-2016-10-18.pdf">Publicada no DMPF-e, Brasília, DF, 19 out. 2016, p. 6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26T13:48:28.35</dc:date>
    <meta:editing-duration>PT04H27M42S</meta:editing-duration>
    <meta:editing-cycles>12</meta:editing-cycles>
    <meta:generator>BrOffice.org/3.2$Win32 OpenOffice.org_project/320m18$Build-9502</meta:generator>
    <meta:document-statistic meta:table-count="1" meta:image-count="1" meta:object-count="0" meta:page-count="2" meta:paragraph-count="74" meta:word-count="188" meta:character-count="2282"/>
  </office:meta>
</office:document-meta>
</file>