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western">
      <style:paragraph-properties fo:margin-top="0.176cm" fo:margin-bottom="0cm" fo:line-height="150%" fo:text-align="justify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1826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34, DE 28 DE JANEIRO DE <text:s/>2016.</text:p>
      <text:p text:style-name="P9"/>
      <text:p text:style-name="P9"/>
      <text:p text:style-name="P9"/>
      <text:p text:style-name="P15">Designa o Procurador da República <text:span text:style-name="T2">João Bernardo da Silva</text:span> para atuar, no período de 11 a 21 de fevereiro de 2016, em substituição, no 7º Ofício da PR/PB.</text:p>
      <text:p text:style-name="P10"/>
      <text:p text:style-name="P11"/>
      <text:p text:style-name="P10"/>
      <text:p text:style-name="P12"><text:span text:style-name="T2">O PROCURADOR-CHEF</text:span><text:span text:style-name="T2">E</text:span><text:span text:style-name="T2"> SUBSTITUTO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8"/>
      <text:p text:style-name="P13">Art. 1º. <text:span text:style-name="T1">Designar o Procurador da República João Bernardo da Silva para atuar, no período de 11</text:span><text:span text:style-name="T1"> a 21 </text:span><text:span text:style-name="T1">de fevereiro de 2016, em substituição, no </text:span><text:span text:style-name="T1">7</text:span><text:span text:style-name="T1">º Ofício da PR/PB, titularizado pelo Procurador da República </text:span><text:span text:style-name="T1">Victor Carvalho Veggi</text:span><text:span text:style-name="T1">, </text:span><text:span text:style-name="T1">e</text:span><text:span text:style-name="T1">m razão da designação do referido membro para ocupar </text:span><text:span text:style-name="T1">cargo na PGR (Portaria PGR n.º 1050/2015, de 17/12/2015). </text:span></text:p>
      <text:p text:style-name="P14"/>
      <text:p text:style-name="P1"/>
      <text:p text:style-name="P4">MARCOS ALEXANDRE BEZERRA WANDERLEY DE QUEIROGA</text:p>
      <text:p text:style-name="P4"/>
      <text:p text:style-name="P16"><text:a xlink:type="simple" xlink:href="../Publicado%20no%20DMPF-e%20Brasília,%20DF,%2001%20fev.%202016.%20caderno%20administrativo%20p.%2028">Publicada no DMPF-e Brasília, DF, 01 fev. 2016. Caderno administrativo p. 2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21M22S</meta:editing-duration>
    <meta:editing-cycles>71</meta:editing-cycles>
    <meta:generator>BrOffice.org/3.2$Win32 OpenOffice.org_project/320m18$Build-9502</meta:generator>
    <dc:date>2016-04-05T16:11:08.05</dc:date>
    <meta:print-date>2016-01-28T17:59:42.20</meta:print-date>
    <dc:creator>PGR PGR</dc:creator>
    <meta:document-statistic meta:table-count="0" meta:image-count="1" meta:object-count="0" meta:page-count="1" meta:paragraph-count="9" meta:word-count="186" meta:character-count="1191"/>
  </office:meta>
</office:document-meta>
</file>