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zxx" style:country-asian="none" style:language-complex="zxx" style:country-complex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54, DE 26 DE FEVEREIR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5"><text:span text:style-name="T1"><text:tab/><text:tab/></text:span><text:span text:style-name="T2">Art. 1º. Dispensar</text:span><text:span text:style-name="T1"> a servidora KATIA CILENE DO NASCIMENTO SIQUEIRA, matrícula 19527-8, ocupante do cargo de Técnico do MPU/Apoio Técnico-Administrativo/Administração, código TC010101, para o encargo de substituto eventual do Chefe do Setor de Logística e Manutenção, FC-1, da Coordenadoria de Administração, da Procuradoria da República na Paraíba, designando em seu lugar, para ocupar o referido encargo, o servidor </text:span><text:span text:style-name="T3">LEONALDO DE SOUSA SIMOES, matrícula 2557-7, ocupante do cargo de T</text:span><text:span text:style-name="T4">écnico do MPU/Apoio Técnico-Administrativo/Segurança Institucional e <text:s/>Transporte, código TC010108</text:span><text:span text:style-name="T3">.</text:span></text:p>
      <text:p text:style-name="P2"/>
      <text:p text:style-name="P2"/>
      <text:p text:style-name="P2"/>
      <text:p text:style-name="P3">RODOLFO ALVES SILVA</text:p>
      <text:p text:style-name="P3"/>
      <text:p text:style-name="P1"><text:a xlink:type="simple" xlink:href="http://bibliotecadigital.mpf.mp.br/xmlui/bitstream/handle/123456789/14841/DMPF-ADMINISTRATIVO-2014-02-28_042-1.pdf?sequence=1">Publicado no DMPF-e, Administrativo, nº 42, de 05/03/2014, p. 3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9:59:28.64</meta:creation-date>
    <dc:date>2014-04-03T16:32:16.91</dc:date>
    <meta:editing-duration>P0D</meta:editing-duration>
    <meta:editing-cycles>7</meta:editing-cycles>
    <meta:generator>LibreOffice/3.5$Windows_x86 LibreOffice_project/165a79a-7059095-e13bb37-fef39a4-9503d18</meta:generator>
    <meta:document-statistic meta:table-count="0" meta:image-count="1" meta:object-count="0" meta:page-count="1" meta:paragraph-count="8" meta:word-count="123" meta:character-count="882" meta:non-whitespace-character-count="760"/>
  </office:meta>
</office:document-meta>
</file>