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ff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 style:master-page-name="First_20_Page">
      <style:paragraph-properties fo:margin-left="0cm" fo:margin-right="0cm" fo:line-height="100%" fo:text-align="center" style:justify-single-word="false" fo:text-indent="1.995cm" style:auto-text-indent="false" style:page-number="auto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ff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fo:color="#ffffff"/>
    </style:style>
    <style:style style:name="T2" style:family="text">
      <style:text-properties fo:background-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4"/>
      <text:p text:style-name="P4"/>
      <text:p text:style-name="P4">PORTARIA PGR/MPF Nº 164, DE 18 DE MARÇO DE 2014</text:p>
      <text:p text:style-name="P3"/>
      <text:p text:style-name="P3"/>
      <text:p text:style-name="P3"/>
      <text:p text:style-name="P3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1"/>
      <text:p text:style-name="P2">AUTORIZAR, pelo prazo de um ano, com ônus para o Ministério Público Federal, a cessão da servidora ROSANNE CRISTINA COLOMBELLI GONTIJO, ocupante do cargo de Técnico do MPU/Apoio Técnico-Administrativo/Controle Interno, para exercer função comissionada na Coordenadoria de Orçamento e Finanças do Conselho Superior da Justiça do Trabalho.</text:p>
      <text:p text:style-name="P2"/>
      <text:p text:style-name="P2"/>
      <text:p text:style-name="P5"/>
      <text:p text:style-name="P5"/>
      <text:p text:style-name="P6">RODRIGO JANOT MONTEIRO DE BARROS</text:p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27405/DOU2_2014_03_20.pdf?sequence=1">Publicado no Diário Oficial da União nº 54 de 20/03/2014, seção 2, página 62</text:a></text:p>
      <text:p text:style-name="P7"><text:a xlink:type="simple" xlink:href="http://bibliotecadigital.mpf.mp.br/xmlui/bitstream/handle/123456789/27405/DOU2_2014_03_20.pdf?sequence=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8.5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8T18:40:59.13</meta:creation-date>
    <dc:date>2014-03-20T10:37:52.08</dc:date>
    <meta:editing-duration>PT00H23M12S</meta:editing-duration>
    <meta:editing-cycles>4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41" meta:character-count="821"/>
  </office:meta>
</office:document-meta>
</file>