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0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PR-MG-00056434/2013 </text:p>
      <text:p text:style-name="P8"/>
      <text:p text:style-name="P7"/>
      <text:p text:style-name="P8">PORTARIA Nº 486, de 13 de dezembro de 2013.</text:p>
      <text:p text:style-name="P10"/>
      <text:p text:style-name="P9"/>
      <text:p text:style-name="P11"><text:span text:style-name="T1">O PROCURADOR-CHEFE DA PROCURADORIA DA REPÚBLICA NO ESTADO DE MINAS GERAIS</text:span><text:span text:style-name="T4">, no uso da competência que lhe foi delegada pela Portaria PGR nº 591, de 20 de novembro 2008, alterada pela Portaria PGR nº 727, de 22 de dezembro 2011, resolve:</text:span></text:p>
      <text:p text:style-name="P1"/>
      <text:p text:style-name="P12"><text:span text:style-name="T5">Designar </text:span><text:span text:style-name="T2">KLEBER DAMIANCE JUNIOR</text:span><text:span text:style-name="T5">, </text:span><text:span text:style-name="T7">ocupante do cargo de t</text:span><text:span text:style-name="T8">écnico do MPU/Apoio Técnico-Adminstrativo/Orçamento</text:span><text:span text:style-name="T5">, matrícula 12703-5, para exercer a função de confiança de Assessor – Nível I, Código FC-2, do Gabinete nº 1 </text:span><text:span text:style-name="T6">da Procuradoria da República no Município de </text:span><text:span text:style-name="T9">Viçosa/Ponte Nova</text:span><text:span text:style-name="T6"> no Estado de Minas Gerais, na vaga do servidor </text:span><text:span text:style-name="T3">RAIMUNDO VIEIRA DE GÓES</text:span><text:span text:style-name="T10">.</text:span></text:p>
      <text:p text:style-name="P13"/>
      <text:p text:style-name="P13"/>
      <text:p text:style-name="P13"/>
      <text:p text:style-name="P13"/>
      <text:p text:style-name="P2">Adailton Ramos do Nascimento</text:p>
      <text:p text:style-name="P3">Procurador-Chefe 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27521/DOU2_2013_12_18.pdf?sequence=1">Publicada no Diário Oficial da União n. 245 de 18/12/2013, Seção 2 p. 55.</text:a>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5-06T09:50:37.72</dc:date>
    <meta:print-date>2009-02-12T11:26:00</meta:print-date>
    <meta:editing-cycles>6</meta:editing-cycles>
    <meta:editing-duration>PT00H11M5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1" meta:character-count="901"/>
  </office:meta>
</office:document-meta>
</file>