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82425" style:font-name="Courier New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fo:color="#000000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fo:color="#000000" style:font-name="Courier New" fo:font-size="11pt" fo:language="pt" fo:country="BR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color="#000000" style:font-name="Courier New" fo:font-size="11pt" fo:language="pt" fo:country="BR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fo:color="#000000" style:font-name="Courier New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style:font-name="Courier New" fo:font-weight="normal" style:font-weight-asian="normal" style:font-weight-complex="normal"/>
    </style:style>
    <style:style style:name="T11" style:family="text">
      <style:text-properties fo:color="#000000" style:font-name="Courier New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font-name="Courier New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fo:color="#000000" style:font-name="Courier New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font-name="Courier New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fo:color="#000000" style:font-name="Courier New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font-size-asian="11pt" style:font-size-complex="11pt"/>
    </style:style>
    <style:style style:name="T17" style:family="text">
      <style:text-properties fo:color="#000000" fo:font-weight="normal" style:font-size-asian="11pt" style:font-weight-asian="normal" style:font-size-complex="11pt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fo:color="#000000" fo:language="pt" fo:country="BR" fo:font-weight="normal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language="pt" fo:country="BR" fo:font-weight="normal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6" style:family="text">
      <style:text-properties fo:color="#000000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fo:color="#000000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fo:color="#000000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fo:color="#000000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33" style:family="text">
      <style:text-properties fo:color="#000000"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T34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style:font-size-asian="12pt"/>
    </style:style>
    <style:style style:name="T39" style:family="text">
      <style:text-properties style:font-size-complex="12pt"/>
    </style:style>
    <style:style style:name="T40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1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43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5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7" style:family="text">
      <style:text-properties style:use-window-font-color="true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49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50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51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2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3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4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T5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6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7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8" style:family="text">
      <style:text-properties style:use-window-font-color="true" style:font-name="Times New Roman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9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0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61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62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style:use-window-font-color="true" style:font-name="Courier New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T65" style:family="text">
      <style:text-properties style:use-window-font-color="true" style:font-name="Courier New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21, DE 6 DE JUNHO DE 2016.</text:p>
      <text:p text:style-name="P4"/>
      <text:p text:style-name="P5"/>
      <text:p text:style-name="P5"/>
      <text:p text:style-name="P11"><text:span text:style-name="T21">O SECRETÁRIO ESTADUAL DA PROCURADORIA DA REPÚBLICA NO ESTADO DE SANTA CATARINA, no uso da competência que lhe foi deleg</text:span><text:span text:style-name="T25">ada pela Portaria nº 326/2014, de 04 de agosto de 2014, resolve:</text:span></text:p>
      <text:p text:style-name="P11"><text:span text:style-name="T1">Art. 1º<text:tab/>DESIGNAR a servidora Márcia Aparecida Bernardi Yamaguti, </text:span><text:span text:style-name="T35">TECNICO DO MPU/APOIO TÉCNICO-ADMINISTRATIVO/ADMINISTRAÇÃO</text:span><text:span text:style-name="T18">, matrícula nº 6739-3, para acompanhar e fiscalizar o Contrato nº 10/2016,</text:span><text:span text:style-name="T1"> Procedimento Administrativo nº 1.33.000.0000979/2016-95, firmado com a empresa VISÃO CONSULTORIA LTDA, CNPJ n° 03.320.988/0001-64. Objeto: Locação de 8 (oito) salas para a PRM/Joaçaba. </text:span></text:p>
      <text:p text:style-name="P11"><text:span text:style-name="T1">Art. 2º <text:s text:c="3"/>O servidor acima será substituído nos seus impedimentos legais <text:s/>pela servidora Gerusa Marta Sintlinger</text:span><text:span text:style-name="T18">, </text:span><text:span text:style-name="T35">TECNICO DO MPU/APOIO TÉCNICO-ADMINISTRATIVO/ADMINISTRAÇÃO</text:span><text:span text:style-name="T18">, matrícula nº 6739-3.</text:span></text:p>
      <text:p text:style-name="P11"><text:span text:style-name="T50">Art. 3º <text:s text:c="3"/>Esta portaria entra em vigor na data de sua assinatura.</text:span>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06-06.pdf">Publicada no DMPF-e, Brasília, DF, 7 jun. 2016, p. 3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3T15:22:33.65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43" meta:character-count="1005"/>
  </office:meta>
</office:document-meta>
</file>