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04457/2014 </text:p>
      <text:p text:style-name="P6"/>
      <text:p text:style-name="P7"><text:s/></text:p>
      <text:p text:style-name="P9"/>
      <text:p text:style-name="P10">PORTARIA Nº 35, de 03 de fevereiro de 2014 </text:p>
      <text:p text:style-name="P11"/>
      <text:p text:style-name="P12"/>
      <text:p text:style-name="P13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20"><text:span text:style-name="T4">Dispensar </text:span><text:span text:style-name="T6">HELIEL JEFFERSON MARTINS COSTA</text:span><text:span text:style-name="T11">, </text:span><text:span text:style-name="T7">ocupante do cargo de Técnico do MPU/Apoio Técnco-Adminstrativo/Administração</text:span><text:span text:style-name="T11">, </text:span><text:span text:style-name="T8">matrícula</text:span><text:span text:style-name="T7"> 20774-8</text:span><text:span text:style-name="T11">, </text:span><text:span text:style-name="T9">da </text:span><text:span text:style-name="T10">função de <text:s/>confiança de Assessor - Nível I, Código FC-2, do Gabinete do Dr. Carlos Alexandre Ribeiro de Souza Menezes, da Procuradoria da República no Estado de Minas Gerais</text:span><text:span text:style-name="T9">.</text:span></text:p>
      <text:p text:style-name="P14"/>
      <text:p text:style-name="P14"/>
      <text:p text:style-name="P15"/>
      <text:p text:style-name="P15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4"><text:a xlink:type="simple" xlink:href="http://bibliotecadigital.mpf.mp.br/xmlui/bitstream/handle/123456789/6886/DO2_2014_02_05.pdf?sequence=1">Publicada no Diário Oficial da União n. 25 de 05/02/2014, Seção 2 p. 63.</text:a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23T09:19:11.06</dc:date>
    <meta:print-date>2009-09-15T16:33:00</meta:print-date>
    <meta:editing-cycles>25</meta:editing-cycles>
    <meta:editing-duration>PT574H14M5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799"/>
  </office:meta>
</office:document-meta>
</file>