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fo:color="#0000ff" style:font-name="Arial1" fo:font-size="10pt" fo:language="pt" fo:country="BR" fo:font-style="italic" style:text-underline-style="solid" style:text-underline-width="auto" style:text-underline-color="font-color" fo:font-weight="normal" fo:background-color="transparent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ORTARIA PGR N.º 210, DE 28 DE MARÇO DE 2014</text:p>
      <text:p text:style-name="P5"/>
      <text:p text:style-name="P5"/>
      <text:p text:style-name="P5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4">AUTORIZAR, <text:span text:style-name="T1">até 17 de agosto de 2015</text:span>, com ônus para o Ministério Público Federal, a prorrogação da cessão do servidor <text:span text:style-name="T1">KLEBER DOS SANTOS GONÇALVES, ocupante do cargo de Técnico do MPU/Apoio Técnico-Administrativo/Segurança Institucional e Transporte, para continuar a </text:span>exercer o cargo em comissão de Secretário Parlamentar, CD-CC-SP-19, no gabinete do Deputado Otavio Leite, na Câmara dos Deputados<text:span text:style-name="T1">.</text:span></text:p>
      <text:p text:style-name="P3"/>
      <text:p text:style-name="P1"/>
      <text:p text:style-name="P1"/>
      <text:p text:style-name="P1"/>
      <text:p text:style-name="P7">RODRIGO JANOT MONTEIRO DE BARROS</text:p>
      <text:p text:style-name="P7"/>
      <text:p text:style-name="P7"/>
      <text:p text:style-name="P7"/>
      <text:p text:style-name="P8"><text:a xlink:type="simple" xlink:href="http://bibliotecadigital.mpf.mp.br/xmlui/bitstream/handle/123456789/36508/DOU2_2014_03_31.pdf?sequence=1">Publicado no Diário Oficial da União nº 61 de <text:s/>31/03/2014, seção 2, página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3H37M48S</meta:editing-duration>
    <meta:editing-cycles>56</meta:editing-cycles>
    <meta:generator>BrOffice.org/3.2$Win32 OpenOffice.org_project/320m18$Build-9502</meta:generator>
    <dc:date>2014-04-02T13:47:56.57</dc:date>
    <meta:print-date>2014-01-21T14:05:15.26</meta:print-date>
    <meta:document-statistic meta:table-count="0" meta:image-count="0" meta:object-count="0" meta:page-count="1" meta:paragraph-count="5" meta:word-count="151" meta:character-count="878"/>
    <meta:user-defined meta:name="Info 1"/>
    <meta:user-defined meta:name="Info 2"/>
    <meta:user-defined meta:name="Info 3"/>
    <meta:user-defined meta:name="Info 4"/>
  </office:meta>
</office:document-meta>
</file>