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564cm" fo:margin-r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64cm" fo:margin-right="0.635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margin-left="0.564cm" fo:margin-right="0.635cm" fo:text-align="justify" style:justify-single-word="false" fo:text-indent="0cm" style:auto-text-indent="false"/>
      <style:text-properties style:font-name="Courier New" fo:font-size="11pt" style:font-size-asian="11pt" style:font-name-complex="Courier New"/>
    </style:style>
    <style:style style:name="P11" style:family="paragraph" style:parent-style-name="Standard">
      <style:paragraph-properties fo:margin-left="0.564cm" fo:margin-right="0.635cm" fo:text-align="center" style:justify-single-word="false" fo:text-indent="0cm" style:auto-text-indent="false"/>
      <style:text-properties style:font-name="Courier New" fo:font-size="11pt" style:font-size-asian="11pt" style:font-name-complex="Courier New"/>
    </style:style>
    <style:style style:name="P12" style:family="paragraph" style:parent-style-name="Recuo_20_de_20_corpo_20_de_20_texto_20_2">
      <style:paragraph-properties fo:margin-left="0.564cm" fo:margin-right="0.635cm" fo:text-indent="0cm" style:auto-text-indent="false"/>
      <style:text-properties style:font-name-complex="Courier New" style:font-size-complex="10pt"/>
    </style:style>
    <style:style style:name="P13" style:family="paragraph" style:parent-style-name="Recuo_20_de_20_corpo_20_de_20_texto_20_2">
      <style:paragraph-properties fo:margin-left="2.91cm" fo:margin-right="0.635cm" fo:text-indent="0cm" style:auto-text-indent="false"/>
      <style:text-properties style:font-name-complex="Courier New" style:font-size-complex="10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c0c0c0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.564cm" fo:margin-right="0.635cm" fo:text-align="center" style:justify-single-word="false" fo:text-indent="0cm" style:auto-text-indent="false"/>
      <style:text-properties style:font-name="Courier New" fo:font-size="11pt" style:font-size-asian="11pt" style:font-name-complex="Courier New"/>
    </style:style>
    <style:style style:name="P16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Courier New" fo:font-size="11pt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end" style:justify-single-word="false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style:font-size-asian="11pt" style:font-size-complex="11pt"/>
    </style:style>
    <style:style style:name="T3" style:family="text">
      <style:text-properties style:font-name="Courier New" fo:font-size="11pt" style:font-size-asian="11pt" style:language-asian="zxx" style:country-asian="none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/>
    </style:style>
    <style:style style:name="T5" style:family="text">
      <style:text-properties style:use-window-font-color="true" style:font-name="Courier New" fo:font-size="11pt" fo:font-weight="bold" style:font-size-asian="11pt" style:font-weight-asian="bold" style:font-size-complex="11pt"/>
    </style:style>
    <style:style style:name="T6" style:family="text">
      <style:text-properties style:use-window-font-color="true" style:font-name="Courier New" fo:font-size="11pt" style:font-size-asian="11pt" style:font-name-complex="Courier New"/>
    </style:style>
    <style:style style:name="T7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8" style:family="text">
      <style:text-properties fo:text-transform="uppercase" style:font-name="Courier New" fo:font-size="11pt" fo:font-weight="normal" style:font-size-asian="11pt" style:font-weight-asian="normal" style:font-name-complex="Courier New" style:font-weight-complex="normal"/>
    </style:style>
    <style:style style:name="T9" style:family="text">
      <style:text-properties fo:text-transform="uppercase" style:use-window-font-color="true" style:font-name="Courier New" fo:font-size="11pt" fo:font-weight="bold" style:font-size-asian="11pt" style:font-weight-asian="bold" style:font-name-complex="Courier New" style:font-weight-complex="bold"/>
    </style:style>
    <style:style style:name="T10" style:family="text">
      <style:text-properties fo:text-transform="uppercase" style:use-window-font-color="true" style:font-name="Courier New" fo:font-size="11pt" style:font-size-asian="11pt" style:font-name-complex="Courier New"/>
    </style:style>
    <style:style style:name="T11" style:family="text">
      <style:text-properties fo:text-transform="uppercase" style:use-window-font-color="true" style:font-name="Courier New" fo:font-size="11pt" fo:font-weight="normal" style:font-size-asian="11pt" style:font-weight-asian="normal" style:font-name-complex="Courier New" style:font-weight-complex="normal"/>
    </style:style>
    <style:style style:name="T12" style:family="text">
      <style:text-properties fo:color="#ff0000" style:font-name="Courier New" fo:font-size="11pt" style:font-size-asian="11pt" style:font-name-complex="Courier New"/>
    </style:style>
    <style:style style:name="T13" style:family="text">
      <style:text-properties fo:font-variant="normal" fo:text-transform="none" style:font-name="Courier New" fo:font-size="11pt" fo:font-weight="normal" style:font-size-asian="11pt" style:font-weight-asian="normal" style:font-name-complex="Courier New" style:font-weight-complex="normal"/>
    </style:style>
    <style:style style:name="T14" style:family="text">
      <style:text-properties fo:font-variant="normal" fo:text-transform="none" style:use-window-font-color="true" style:font-name="Courier New" fo:font-size="11pt" fo:font-weight="normal" style:font-size-asian="11pt" style:font-weight-asian="normal" style:font-name-complex="Courier New" style:font-weight-complex="normal"/>
    </style:style>
    <style:style style:name="T15" style:family="text">
      <style:text-properties fo:color="#000000" style:font-name="Courier New" fo:font-size="11pt" style:font-size-asian="11pt" style:font-name-complex="Courier New"/>
    </style:style>
    <style:style style:name="T16" style:family="text">
      <style:text-properties style:font-size-complex="11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39622/2013 </text:p>
      <text:p text:style-name="P4"/>
      <text:p text:style-name="P5"/>
      <text:p text:style-name="P18"/>
      <text:p text:style-name="P19"><text:span text:style-name="T1">PORTARIA Nº </text:span><text:span text:style-name="T5">349</text:span><text:span text:style-name="T1">, de 27 de agosto de 2013</text:span></text:p>
      <text:p text:style-name="P17"/>
      <text:p text:style-name="P6"/>
      <text:p text:style-name="P6"/>
      <text:p text:style-name="P7"><text:span text:style-name="T2"><text:tab/><text:tab/><text:tab/>O PROCURADOR-CHEFE da Procuradoria da República no Estado de Minas Gerais, </text:span><text:span text:style-name="T3">no uso da competência que lhe foi delegada pela Portaria PGR nº 591, de 20 de novembro 2008,</text:span><text:span text:style-name="T2"> e considerando o disposto na </text:span><text:span text:style-name="T3">Portaria PRMG nº 191, de 22 de setembro de 2010</text:span><text:span text:style-name="T2">, </text:span><text:span text:style-name="T1">RESOLVE:</text:span></text:p>
      <text:p text:style-name="P9"/>
      <text:p text:style-name="P10">Art. 1º – Nomear 05 (cinco) comissões para condução de processos disciplinares e/ou sindicância no âmbito da Procuradoria da República em Minas Gerais.</text:p>
      <text:p text:style-name="P10"/>
      <text:p text:style-name="P10">Art. 2º – É atribuição das referidas comissões a apuração de responsabilidade de servidor por infração praticada no exercício do cargo ou função, nos termos do art. 148 da Lei 8112/90.</text:p>
      <text:p text:style-name="P10"/>
      <text:p text:style-name="P10">Art. 3º – A designação das comissões terá validade até que todas as comissões tenham sido efetivamente designadas para atuar em processo para apuração de irregularidade.</text:p>
      <text:p text:style-name="P10"/>
      <text:p text:style-name="P10">Art. 4º – As comissões serão compostas por 1 (um) Procurador Regional da República ou Procurador da República, 1 (um) Analista do MPU/Apoio Jurídico/Direito e 1 (um) servidor de outro cargo que não Analista do MPU/Apoio Jurídico/Direito, além de 1 suplente para cada um desses.</text:p>
      <text:p text:style-name="P10"/>
      <text:p text:style-name="P10">Art. 5º – As comissões serão assim denominadas: C-01 (Comissão 01), C-02 (Comissão 02), C-03 (Comissão 03), C-04 (Comissão 04) e C-05 (Comissão 05).</text:p>
      <text:p text:style-name="P10"/>
      <text:p text:style-name="P10">Art. 6º – As comissões cujo mandato se inicia a partir da publicação desta Portaria, terão a composição abaixo definida, conforme sorteio eletrônico realizado, em reunião ocorrida no dia 16 de março de 2012.</text:p>
      <text:p text:style-name="P10"/>
      <text:p text:style-name="P8"><text:span text:style-name="T4">C-01 = Titulares: </text:span><text:span text:style-name="T7">AGUEDA APARECIDA SILVA SOUTO</text:span><text:span text:style-name="T4">, matrícula 872, Procuradora da República, </text:span><text:span text:style-name="T9">LIVIA DE SOUZA MEDEIROS</text:span><text:span text:style-name="T6">, matrícula 19290, Analista do MPU/Apoio Jurídico/Direito,</text:span><text:span text:style-name="T12"> </text:span><text:span text:style-name="T9">RENATA EMMANUELLA SANTIAGO PINHEIRO</text:span><text:span text:style-name="T10">,</text:span><text:span text:style-name="T6"> matrícula 12702, Técnico do MPU/Apoio Técnico-Administrativo/Administração; </text:span><text:span text:style-name="T4">Suplentes: </text:span><text:span text:style-name="T7">LAENE PEVIDOR LANCA, </text:span><text:span text:style-name="T13">matrícula</text:span><text:span text:style-name="T8"> 659,</text:span><text:span text:style-name="T4"> Procuradora da República, </text:span><text:span text:style-name="T9">Ricardo Macedo</text:span><text:span text:style-name="T6">, </text:span><text:span text:style-name="T14">matrícula</text:span><text:span text:style-name="T11"> 7706 , </text:span><text:span text:style-name="T6">Analista do MPU/Apoio Jurídico/Direito, e </text:span><text:span text:style-name="T9">URSULA DRUMOND CORREA</text:span><text:span text:style-name="T6">, matrícula 16610, Técnico do MPU/Apoio Técnico-Administrativo/Administração.</text:span></text:p>
      <text:p text:style-name="P10"/>
      <text:p text:style-name="P8"><text:span text:style-name="T4">C-02 = Titulares: </text:span><text:span text:style-name="T7">BRUNO NOMINATO DE OLIVEIRA</text:span><text:span text:style-name="T4">, matrícula 901, Procurador da República, </text:span><text:span text:style-name="T9">CRISTIANO COTA PINHEIRO</text:span><text:span text:style-name="T6">, matrícula 15820, matrícula 901, Analista do MPU/Apoio Jurídico/Direito, </text:span><text:span text:style-name="T10">LEO JORIO VASCONCELOS, </text:span><text:span text:style-name="T6">matrícula 19464, Técnico do MPU/Apoio Técnico-</text:span><text:span text:style-name="T6">Administrativo/Administração; </text:span><text:span text:style-name="T4">Suplentes: </text:span><text:span text:style-name="T7">CARLOS HENRIQUE DUMONT </text:span><text:soft-page-break/><text:span text:style-name="T7">SILVA</text:span><text:span text:style-name="T4">, matrícula 879, Procurador da República, </text:span><text:span text:style-name="T9">BETANIA DE AQUINO GLIONNA</text:span><text:span text:style-name="T6">, matrícula 14176, Analista do MPU/Apoio Jurídico/Direito, e</text:span><text:span text:style-name="T12"> </text:span><text:span text:style-name="T9">MARCOS DUARTE DE GODOI</text:span><text:span text:style-name="T6">, matrícula 12470, Técnico do MPU/Apoio Técnico-Administrativo/Administração.</text:span></text:p>
      <text:p text:style-name="P10"/>
      <text:p text:style-name="P8"><text:span text:style-name="T4">C-03 = Titulares: </text:span><text:span text:style-name="T7">ANGELO GIARDINI DE OLIVEIRA</text:span><text:span text:style-name="T4">, matrícula 926, Procurador da República, </text:span><text:span text:style-name="T9">MARCO AURELIO DE VASCONCELLOS MOURA</text:span><text:span text:style-name="T6">, matrícula 10991, Analista do MPU/Apoio Jurídico/Direito, </text:span><text:span text:style-name="T10">MARIA CELIA NERI DE OLIVEIRA, </text:span><text:span text:style-name="T6"><text:s/>matrícula 12752, Analista do MPU/Apoio Técnico-Administrativo/Comunicação Social; </text:span><text:span text:style-name="T4">Suplentes: </text:span><text:span text:style-name="T7">SERGIO NEREU FARIA</text:span><text:span text:style-name="T4">, matrícula 656, Procurador da República, </text:span><text:span text:style-name="T9">VITORIO PAULINO DE PAIVA SILVESTRE</text:span><text:span text:style-name="T6">, matrícula 11885, Analista do MPU/Apoio Jurídico/Direito, e </text:span><text:span text:style-name="T9">WAGNER LUIZ ALVARENGA DE MAGALHAES</text:span><text:span text:style-name="T6">, matrícula 5953, Técnico do MPU/Apoio Técnico-Administrativo/Tecnologia da Informação</text:span><text:span text:style-name="T4">.</text:span></text:p>
      <text:p text:style-name="P10"/>
      <text:p text:style-name="P8"><text:span text:style-name="T4">C-04 = Titulares: </text:span><text:span text:style-name="T7">DANIELA BATISTA RIBEIRO</text:span><text:span text:style-name="T4">, matrícula 926, Procuradora da República, </text:span><text:span text:style-name="T9">ALEX DOS SANTOS NETO</text:span><text:span text:style-name="T6">, matrícula 9840, Analista do MPU/Apoio Jurídico/Direito, </text:span><text:span text:style-name="T9">ANA CAROLINA TRAJANO DOS SANTOS FERNANDES</text:span><text:span text:style-name="T10">,</text:span><text:span text:style-name="T6"> matrícula 17848, Analista do MPU/Apoio Técnico-Administrativo/Administração;</text:span><text:span text:style-name="T4"> Suplentes: </text:span><text:span text:style-name="T7">RODRIGO LEITE PRADO</text:span><text:span text:style-name="T4">, matrícula 826, Procurador da República, </text:span><text:span text:style-name="T9">ILEANA QUEZADO</text:span><text:span text:style-name="T6">, matrícula 6435, Analista do MPU/Apoio Jurídico/Direito, e </text:span><text:span text:style-name="T9">BRUNO SVIZZERO GODINHO</text:span><text:span text:style-name="T6">, matrícula 11482, Técnico do MPU/Apoio Técnico-Administrativo/Transporte.</text:span></text:p>
      <text:p text:style-name="P10"/>
      <text:p text:style-name="P8"><text:span text:style-name="T4">C-05 = Titulares: </text:span><text:span text:style-name="T7">FERNANDO DE ALMEIDA MARTINS</text:span><text:span text:style-name="T4">, matrícula 524, Procurador da República, </text:span><text:span text:style-name="T9">DANIELLE LUCIANA DE MACEDO SOARES</text:span><text:span text:style-name="T6">, matrícula 18417, Analista do MPU/Apoio Jurídico/Direito, </text:span><text:span text:style-name="T9">ELLEN REGINA DE SOUZA</text:span><text:span text:style-name="T10">,</text:span><text:span text:style-name="T6"> matrícula 2471, Técnico do MPU/Apoio Técnico-Administrativo/Administração; Suplentes: </text:span><text:span text:style-name="T9">LEON</text:span><text:span text:style-name="T7">ARDO AUGUSTO SANTOS MELO</text:span><text:span text:style-name="T4">, matrícula 938, Procurador da República, </text:span><text:span text:style-name="T9">WANDERLEY WANDERSON JOSE DA SILVA</text:span><text:span text:style-name="T6">, matrícula 22792, Analista do MPU/Apoio Jurídico/Direito, e </text:span><text:span text:style-name="T9">EMERSON ANTONIO FASSY</text:span><text:span text:style-name="T6">, matrícula 4847, Técnico do MPU/Apoio Técnico-Administrativo/Administração.</text:span></text:p>
      <text:p text:style-name="P10"/>
      <text:p text:style-name="P10">Art. 7º – Os procedimentos administrativos serão vinculados às Comissões indicadas no art. 6º, em ordem seqüencial, observando-se a paridade na distribuição.</text:p>
      <text:p text:style-name="P10"/>
      <text:p text:style-name="P8"><text:span text:style-name="T4">Art. 8º – Fica revogada a Portaria nº 054, de 19 de março de 2012</text:span><text:span text:style-name="T15">.</text:span></text:p>
      <text:p text:style-name="P10"/>
      <text:p text:style-name="P13">Esta Portaria entra em vigor na data de sua publicação.</text:p>
      <text:p text:style-name="P12"/>
      <text:p text:style-name="P12"/>
      <text:p text:style-name="P12"><text:tab/><text:tab/><text:tab/>Publique-se. Cumpra-se.</text:p>
      <text:p text:style-name="P10"/>
      <text:p text:style-name="P11"/>
      <text:p text:style-name="Heading_20_3">Adailton Ramos do Nascimento</text:p>
      <text:p text:style-name="P11">Procurador-Chefe</text:p>
      <text:p text:style-name="P11"/>
      <text:p text:style-name="P11"><text:a xlink:type="simple" xlink:href="http://bibliotecadigital.mpf.mp.br/xmlui/bitstream/handle/123456789/41275/DMPF-ADMINISTRATIVO-2013-09-04.pdf?sequence=1"><text:span text:style-name="T17">Publicado no DMPF-e Administrativo n. 129 de 05/09/2013, p. 6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564cm" fo:margin-right="0.635cm" fo:text-align="center" style:justify-single-word="false" fo:text-indent="0cm" style:auto-text-indent="false" fo:keep-with-next="always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Fonte_20_parág._20_padrão" style:display-name="WW-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1111" style:display-name="WW-Fonte parág. padrão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3cm" fo:margin-right="1.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3cm" fo:margin-right="1.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2-03-20T12:40:00</meta:creation-date>
    <dc:date>2014-07-30T15:55:10.09</dc:date>
    <meta:print-date>2007-03-07T18:23:00</meta:print-date>
    <meta:editing-cycles>6</meta:editing-cycles>
    <meta:editing-duration>PT00H08M49S</meta:editing-duration>
    <meta:generator>BrOffice.org/3.2$Win32 OpenOffice.org_project/320m18$Build-9502</meta:generator>
    <meta:document-statistic meta:table-count="0" meta:image-count="1" meta:object-count="0" meta:page-count="2" meta:paragraph-count="24" meta:word-count="627" meta:character-count="4664"/>
    <dc:creator>PGR PGR</dc:creator>
  </office:meta>
</office:document-meta>
</file>