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Standard">
      <style:paragraph-properties fo:margin-top="0.4cm" fo:margin-bottom="0cm" fo:text-align="center" style:justify-single-word="false" style:text-autospace="none"/>
      <style:text-properties style:font-name="Verdana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80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span text:style-name="T7">PR-MG-00019579/2015</text:span></text:p>
      <text:p text:style-name="P10"/>
      <text:p text:style-name="P15"/>
      <text:p text:style-name="P15"/>
      <text:p text:style-name="P16"><text:span text:style-name="T5">PORTARIA PRMG </text:span><text:span text:style-name="T2">Nº 247, de 28 de maio de 2015.</text:span></text:p>
      <text:p text:style-name="P17"/>
      <text:p text:style-name="P18"/>
      <text:p text:style-name="P8"/>
      <text:p text:style-name="P21"><text:span text:style-name="T4">O PROCURADOR-CHEFE SUBSTITUTO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1"><text:span text:style-name="T10"><text:tab/><text:tab/><text:tab/></text:span>Designar o Dr. <text:span text:style-name="T6">LEONARDO AUGUSTO SANTOS MELO</text:span> para substituir no 3º Ofício do Patrimônio Público, no período de 05/06/2015 a 19/06/2015, em razão de férias do titular, com os efeitos a que se refere a Lei nº 13.024/2014 e o Ato Conjunto PGR/CASMPU nº 01/2014.</text:p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4"><text:s/><text:tab/><text:tab/></text:p>
      <text:p text:style-name="P22"><text:a xlink:type="simple" xlink:href="http://bibliotecadigital.mpf.mp.br/bdmpf/bitstream/handle/123456789/29568/DMPF_ADM_01062015.pdf?sequence=1&amp;isAllowed=y"><text:span text:style-name="T11"><text:s/>Publicado no DMPF-e, n. 99, 1 jun. 2015. Caderno administrativo, p. 135.</text:span>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16T19:30:00.74</dc:date>
    <meta:editing-duration>PT15H43M55S</meta:editing-duration>
    <meta:editing-cycles>56</meta:editing-cycles>
    <meta:generator>BrOffice.org/3.2$Win32 OpenOffice.org_project/320m18$Build-9502</meta:generator>
    <meta:print-date>2015-05-22T17:39:46.84</meta:print-date>
    <meta:printed-by>PGR PGR</meta:printed-by>
    <meta:document-statistic meta:table-count="0" meta:image-count="1" meta:object-count="0" meta:page-count="1" meta:paragraph-count="15" meta:word-count="134" meta:character-count="894"/>
  </office:meta>
</office:document-meta>
</file>