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1pt" style:font-size-asian="11pt" style:font-name-complex="Courier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normal" fo:background-color="transparent" style:font-name-asian="Times New Roman2" style:font-size-asian="11pt" style:language-asian="zxx" style:country-asian="none" style:font-weight-asian="normal" style:font-name-complex="Times New Roman2" style:font-size-complex="11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7.978cm" fo:margin-right="0cm" fo:text-align="justify" style:justify-single-word="false" fo:text-indent="0cm" style:auto-text-indent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10" style:family="paragraph" style:parent-style-name="Default">
      <style:paragraph-properties fo:margin-left="0cm" fo:margin-right="0cm" fo:margin-top="0cm" fo:margin-bottom="0cm" fo:text-align="justify" style:justify-single-word="false" fo:text-indent="2.469cm" style:auto-text-indent="false" style:text-autospace="none"/>
      <style:text-properties fo:color="#000000" style:text-line-through-style="none"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P11" style:family="paragraph" style:parent-style-name="Default">
      <style:paragraph-properties fo:margin-left="0cm" fo:margin-right="0cm" fo:margin-top="0cm" fo:margin-bottom="0cm" fo:text-align="justify" style:justify-single-word="false" fo:text-indent="2.469cm" style:auto-text-indent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2.484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Default">
      <style:paragraph-properties fo:margin-left="0cm" fo:margin-right="0cm" fo:margin-top="0cm" fo:margin-bottom="0cm" fo:text-align="justify" style:justify-single-word="false" fo:text-indent="2.503cm" style:auto-text-indent="false" style:text-autospace="none"/>
      <style:text-properties fo:color="#000000" style:text-line-through-style="none"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text-outline="false" style:text-line-through-style="none" fo:font-size="10pt" fo:letter-spacing="0.011cm" fo:language="pt" fo:country="BR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size="10pt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31cm" draw:visible-area-height="4.82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13777/2016</text:p>
      <text:p text:style-name="P1"><draw:frame draw:style-name="fr1" draw:name="Objeto2" text:anchor-type="as-char" svg:y="-0.346cm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FEDERAL</text:p>
      <text:p text:style-name="P5">Procuradoria da República na Paraíba</text:p>
      <text:p text:style-name="P4"/>
      <text:p text:style-name="P3"/>
      <text:p text:style-name="P3"/>
      <text:p text:style-name="P6">PORTARIA Nº 191, DE 6 DE JULHO DE 2016.</text:p>
      <text:p text:style-name="P2"/>
      <text:p text:style-name="P2"/>
      <text:p text:style-name="P9"/>
      <text:p text:style-name="P12"><text:span text:style-name="T2">O PROCURADOR-CHEFE SUBSTITUTO DA P</text:span><text:span text:style-name="T3">ROCURADORIA DA REPÚBLICA NA PARAÍBA, <text:s/>no uso de sua competência legal, </text:span><text:span text:style-name="T1">e, </text:span></text:p>
      <text:p text:style-name="P10">CONSIDERANDO a necessidade de otimizar a análise e a instrução dos processos administrativos que visem a apuração de infrações e aplicação de sanções em face de licitantes e contratados, no âmbito da Procuradoria da República na Paraíba, RESOLVE: </text:p>
      <text:p text:style-name="P11"/>
      <text:p text:style-name="P10">Art. 1º – Designar os servidores MARTA THAIS LEITE DOS SANTOS, CPF: 073.455.914-33, JÚLIO CESAR DA SILVA, matrícula 15881, MICHAEL PEREGRINO MEIRELES, matrícula nº 9823 e HÉLIO COSTA ARAÚJO JÚNIOR, matrícula nº 10775, para, sob a presidência do primeiro, constituírem Comissão de Análise de Infrações e Sanções Administrativas. </text:p>
      <text:p text:style-name="P10">Parágrafo único – Nas suas ausências, o presidente será substituído pelo servidor JÚLIO CESAR DA SILVA, matrícula 15881. </text:p>
      <text:p text:style-name="P10">Art. 2º – Compete à Comissão de Análise de Infrações e Sanções Administrativas, no âmbito das licitações, aquisições e contratações realizadas no âmbito da Procuradoria da República na Paraíba: </text:p>
      <text:p text:style-name="P13">I – receber ou, de ofício, expedir notificações, representações e comunicações sobre infrações praticadas por licitantes e contratados; </text:p>
      <text:p text:style-name="P13">II – propor ao Procurador-Chefe a instauração de processo administrativo em face de licitantes e contratados; </text:p>
      <text:p text:style-name="P10">III – solicitar autuação de processo administrativo e praticar os atos necessários à instrução processual; </text:p>
      <text:p text:style-name="P10">IV – notificar as empresas ou pessoas físicas envolvidas para o exercício do contraditório e ampla defesa; </text:p>
      <text:p text:style-name="P10">V – colher manifestações de testemunhas, particulares, gestores de contrato, servidores e demais pessoas concernentes à instrução processual; </text:p>
      <text:p text:style-name="P10">VI – elaborar parecer técnica ou jurídica ou solicitá-lo à área específica, caso não seja de sua área; </text:p>
      <text:p text:style-name="P10">VII – apresentar relatório conclusivo com proposta de arquivamento ou aplicação de penalidades administrativas; </text:p>
      <text:p text:style-name="P10">VIII – manter controle de infrações e sanções em face de licitantes e contratados aplicadas pela Procuradoria da República na Paraíba, incluindo o registro de dados no Sistema de Gestão Pública; </text:p>
      <text:p text:style-name="P10">IX – providenciar as devidas publicações na imprensa oficial e/ou registro no SICAF relativas à instrução processual ou penalidades aplicadas. </text:p>
      <text:p text:style-name="P10">Art. 3º – A Comissão de Análise de Informações e Sanções Administrativas ficará vinculada administrativamente ao Gabinete do Procurador-Chefe. </text:p>
      <text:p text:style-name="P10">Art. 4º – Revogam-se as Portarias nº 107/2013, de 26/9/2013, publicada no DMPF de 30/9/2013. </text:p>
      <text:p text:style-name="P10">Art. 5º – Esta Portaria entra em vigor na data de sua publicação. </text:p>
      <text:p text:style-name="P7"><text:tab/><text:tab/></text:p>
      <text:p text:style-name="P7"><text:tab/><text:tab/></text:p>
      <text:p text:style-name="P8"/>
      <text:p text:style-name="P15">MARCOS ALEXANDRE BEZERRA WANDERLEY DE QUEIROGA</text:p>
      <text:p text:style-name="P15"/>
      <text:p text:style-name="P15"/>
      <text:p text:style-name="P16"><text:a xlink:type="simple" xlink:href="http://bibliotecadigital.mpf.mp.br/bdmpf/bitstream/handle/11549/88569/DMPF_ADM_20160708.pdf?sequence=1&amp;isAllowed=y">Publicado em DMPF-e, Brasília, DF, 8 <text:s/>jul.. 2016. Carderno Administrativo, p. 2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font-name-complex="Times New Roman1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6-08-01T16:19:26.50</dc:date>
    <meta:print-date>2016-07-06T14:24:48.70</meta:print-date>
    <meta:editing-cycles>120</meta:editing-cycles>
    <meta:editing-duration>PT09H18M56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26" meta:word-count="399" meta:character-count="2707"/>
    <meta:user-defined meta:name="Informações 1"/>
    <meta:user-defined meta:name="Informações 2"/>
    <meta:user-defined meta:name="Informações 3"/>
    <meta:user-defined meta:name="Informações 4"/>
  </office:meta>
</office:document-meta>
</file>