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53cm" fo:margin-left="2.789cm" fo:margin-right="2.358cm" table:align="margins" style:writing-mode="lr-tb"/>
    </style:style>
    <style:style style:name="Tabela1.A" style:family="table-column">
      <style:table-column-properties style:column-width="6.172cm" style:rel-column-width="34127*"/>
    </style:style>
    <style:style style:name="Tabela1.B" style:family="table-column">
      <style:table-column-properties style:column-width="5.681cm" style:rel-column-width="314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1pt" fo:language="pt" fo:country="BR" fo:font-weight="normal" style:font-name-asian="Tahoma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1pt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style:text-underline-style="non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style:font-name="Times New Roman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t" fo:country="BR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0" style:family="text">
      <style:text-properties fo:font-size="12pt"/>
    </style:style>
    <style:style style:name="T31" style:family="text">
      <style:text-properties fo:font-weight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37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59, DE 2 DE AGOSTO DE 2016.</text:p>
      <text:p text:style-name="P4"/>
      <text:p text:style-name="P5"/>
      <text:p text:style-name="P5"/>
      <text:p text:style-name="P12"><text:span text:style-name="T20">O </text:span><text:span text:style-name="T19">PROCURADOR-CHEFE DA PROCURADORIA DA REPÚBLICA NO ESTADO DE SANTA CATARINA, </text:span><text:span text:style-name="T20">no uso de suas atribuições legais, resolve:</text:span></text:p>
      <text:p text:style-name="P12"><text:span text:style-name="T22">Designar a Procuradora da República Camila Bortolotti para atuar nos autos, abaixo relacionados, em substituição, no período de 18 a 22 de julho de 2016, perante a Procuradoria da República no Município de Rio do Sul, sem prejuízo de suas atribuições originárias, em virtude de licença-prêmio do titular.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utos Judiciais</text:p>
          </table:table-cell>
          <table:table-cell table:style-name="Tabela1.B1" office:value-type="string">
            <text:p text:style-name="P9">Extrajudiciais</text:p>
          </table:table-cell>
        </table:table-row>
        <table:table-row table:style-name="Tabela1.1">
          <table:table-cell table:style-name="Tabela1.A2" office:value-type="string">
            <text:p text:style-name="P11">5001562-11.2014.4.04.7213<text:line-break/>5002867-64.2013.4.04.7213<text:line-break/>5006270-07.2014.4.04.7213<text:line-break/>5002148-77.2016.4.04.7213<text:line-break/>5002139-18.2016.4.04.7213<text:line-break/>5002145-25.2016.4.04.7213<text:line-break/>5002365-23.2016.4.04.7213<text:line-break/>5000268-89.2012.4.04.7213<text:line-break/>5005116-07.2016.4.04.7205<text:line-break/>5002237-03.2016.4.04.7213<text:line-break/>5001365-85.2016.4.04.7213<text:line-break/>5002531-89.2015.4.04.7213<text:line-break/>5001910-58.2016.4.04.7213<text:line-break/>5004173-97.2015.4.04.7213<text:line-break/>5002239-70.2016.4.04.7213<text:line-break/>5002321-04.2016.4.04.7213<text:line-break/>5002300-62.2015.4.04.7213<text:line-break/>5002109-85.2013.4.04.7213<text:line-break/>5000256-46.2010.4.04.7213<text:line-break/>5001433-69.2015.4.04.7213<text:line-break/>5001346-79.2016.4.04.7213<text:line-break/>5002795-09.2015.4.04.7213<text:line-break/>5002799-80.2014.4.04.7213<text:line-break/>5000246-02.2010.4.04.7213<text:line-break/>5002023-12.2016.4.04.7213<text:line-break/>5002795-09.2015.4.04.7213<text:line-break/>5001944-33.2016.4.04.7213<text:line-break/>5001937-41.2016.4.04.7213<text:line-break/>5003346-57.2013.4.04.7213<text:line-break/>5001939-11.2016.4.04.7213<text:line-break/>5000036-77.2012.4.04.7213<text:line-break/>5001836-04.2016.4.04.7213<text:line-break/>5001842-11.2016.4.04.7213<text:line-break/><text:soft-page-break/>5001852-89.2015.4.04.7213 <text:line-break/>5002753-91.2014.4.04.7213 <text:line-break/>5002194-71.2013.4.04.7213<text:line-break/>5000084-31.2015.4.04.7213</text:p>
          </table:table-cell>
          <table:table-cell table:style-name="Tabela1.B1" office:value-type="string">
            <text:p text:style-name="P10">PP 1.33.016.000075/2016-91<text:line-break/>PP 1.33.016.000074/2016-46<text:line-break/>IC 1.33.016.000042/2015-60<text:line-break/>PP 1.33.016.000073-2016-00<text:line-break/>IC 1.33.016.000052/2013-33<text:line-break/>IC 1.33.016.000055/2015-39<text:line-break/>NF 1.33.016.000072/2016-57<text:line-break/>PRM-BNU-SC-00006759/2016<text:line-break/>PR-SC-00019149/2016<text:line-break/>PRM-RSL-SC-00000929/2016<text:line-break/>NF 1.33.016.000033/2016-50<text:line-break/>NF 1.33.016.000053/2016-21<text:line-break/>NF 1.33.016.000077/2016-80 </text:p>
          </table:table-cell>
        </table:table-row>
      </table:table>
      <text:p text:style-name="P13"><text:span text:style-name="T23"/></text:p>
      <text:p text:style-name="P12"><text:span text:style-name="T23"/></text:p>
      <text:p text:style-name="P12"><text:span text:style-name="T23"/></text:p>
      <text:p text:style-name="P8">ROGER FABRE</text:p>
      <text:p text:style-name="P4"/>
      <text:p text:style-name="P4"/>
      <text:p text:style-name="P3"><text:a xlink:type="simple" xlink:href="http://textual.pgr.mpf.mp.br/aplicativos/bases/DiarioMPF/EDMPF-EXT/DMPF-EXTRAJUDICIAL-2016-08-03.pdf">Publicada no DMPF-e, Brasília, DF, 4 ago. 2016, p. 20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37:37.76</dc:date>
    <meta:editing-duration>PT04H30M41S</meta:editing-duration>
    <meta:editing-cycles>17</meta:editing-cycles>
    <meta:generator>BrOffice.org/3.2$Win32 OpenOffice.org_project/320m18$Build-9502</meta:generator>
    <meta:document-statistic meta:table-count="1" meta:image-count="1" meta:object-count="0" meta:page-count="2" meta:paragraph-count="11" meta:word-count="159" meta:character-count="1932"/>
  </office:meta>
</office:document-meta>
</file>