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weight="normal" fo:background-color="transparent" style:font-weight-asian="normal" style:language-complex="zxx" style:country-complex="none" style:font-weight-complex="normal" loext:char-shading-value="0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4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0560/2017 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5">PORTARIA Nº 272, DE 14 DE JULHO DE 2017.</text:p>
      <text:p text:style-name="P4"/>
      <text:p text:style-name="P4"/>
      <text:p text:style-name="P4"/>
      <text:p text:style-name="P10"><text:span text:style-name="T2">Dispensa e designa </text:span><text:span text:style-name="T2">servidor para a</text:span><text:span text:style-name="T2"> </text:span><text:span text:style-name="T4">Função de Assistente – Nível II, FC-02, do gabinete do Procurador da República Marcos Alexandre B. W de Queiroga, da PR/PB.</text:span></text:p>
      <text:p text:style-name="P9"/>
      <text:p text:style-name="P4"/>
      <text:p text:style-name="P4"/>
      <text:p text:style-name="P6">O PROCURADOR-CHEFE DA PROCURADORIA DA REPÚBLICA NO ESTADO DA PARAÍBA, no uso da competência legal, resolve:</text:p>
      <text:p text:style-name="P6"/>
      <text:p text:style-name="P7"><text:span text:style-name="T1">Art. 1º Dispensar, a partir de 19/6/2017, o servidor RICARDO CAVALCANTE DE SANTANA, matrícula 20838-8, Técnico do MPU/Apoio Técnico-administrativo/Administração, código TC010101, <text:s/>d</text:span><text:span text:style-name="T3">a Função de Assistente – Nível II, FC-02, do gabinete do Procurador da República Marcos Alexandre Bezerra Wanderley de Queiroga,</text:span><text:span text:style-name="T1"> da Procuradoria da República no Estado da Paraíba, designando em seu lugar </text:span><text:span text:style-name="T1">o</text:span><text:span text:style-name="T1"> </text:span>servidor CHRISTIAN GNATY ALVES DE MELO, matrícula 18599-0, ocupante do cargo de <text:s/><text:span text:style-name="T1">Técnico do MPU/Apoio Técnico-administrativo/Administração, código TC010101.</text:span></text:p>
      <text:p text:style-name="P8"/>
      <text:p text:style-name="P11"/>
      <text:p text:style-name="P11"/>
      <text:p text:style-name="P12">RODOLFO ALVES SILVA</text:p>
      <text:p text:style-name="P12"/>
      <text:p text:style-name="P12"/>
      <text:p text:style-name="P13"><text:span text:style-name="T5"><text:s text:c="2"/>Esse texto não substitui o</text:span> <text:a xlink:type="simple" xlink:href="http://bibliotecadigital.mpf.mp.br/bdmpf/bitstream/handle/11549/113408/DOU2_20170720.pdf?sequence=1&amp;isAllowed=y">publicado no DOU, Brasíla, DF, 20 jul, 2017. Seção 2, p.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4:12:07.35</dc:date>
    <meta:print-date>2014-09-16T10:18:57.99</meta:print-date>
    <meta:editing-cycles>110</meta:editing-cycles>
    <meta:editing-duration>PT588H19M4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3" meta:character-count="1039"/>
    <meta:user-defined meta:name="Informações 1"/>
    <meta:user-defined meta:name="Informações 2"/>
    <meta:user-defined meta:name="Informações 3"/>
    <meta:user-defined meta:name="Informações 4"/>
  </office:meta>
</office:document-meta>
</file>