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9"><draw:frame draw:style-name="fr2" draw:name="Quadro1" text:anchor-type="paragraph" svg:x="11.621cm" svg:y="0.924cm" svg:width="3.829cm" draw:z-index="2"><draw:text-box fo:min-height="0.503cm"><text:p text:style-name="P2">PGR-00116708/2014</text:p></draw:text-box></draw:frame><draw:g text:anchor-type="paragraph" draw:z-index="1" draw:style-name="gr1"><draw:frame draw:name="Figuras 1" draw:style-name="gr2" draw:text-style-name="P10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2" svg:width="3.954cm" svg:height="1.564cm" svg:x="12cm" svg:y="0.289cm"><draw:text-box><text:p text:style-name="P11"><text:span text:style-name="T6">PROCURADORIA-GERAL DA REPÚBLICA</text:span></text:p><text:p text:style-name="P11"><text:span text:style-name="T6">GABINETE DO PROCURADOR-GERAL DA REPÚBLICA</text:span></text:p></draw:text-box></draw:frame></draw:g></text:p>
      <text:p text:style-name="P5">PORTARIA PGR/MPF N<text:span text:style-name="T1">º</text:span> 424, DE 2 DE JUNHO DE 2014</text:p>
      <text:p text:style-name="P6"/>
      <text:p text:style-name="P6"/>
      <text:p text:style-name="P7"><text:span text:style-name="T2">Alterada pela </text:span><text:a xlink:type="simple" xlink:href="http://bibliotecadigital.mpf.mp.br/xmlui/bitstream/handle/123456789/54371/PORTARIA%20PGR-MPF%20Nº%20672-2014.pdf?sequence=1"><text:span text:style-name="T3">PORTARIA PGR/MPF Nº 672, DE 1º DE SETEMBRO DE 2014</text:span></text:a></text:p>
      <text:p text:style-name="P6"/>
      <text:p text:style-name="P6"/>
      <text:p text:style-name="P8">O PROCURADOR-GERAL DA REPÚBLICA, no uso de suas atribuições, com fundamento no art. 77, parágrafo único, da Lei Complementar nº 75, de 20 de maio de 1993, tendo em vista o contido no Ofício nº 1787, de 29 de maio de 2014, da Procuradoria da República no Estado do Amapá, e por necessidade de serviço, resolve:</text:p>
      <text:p text:style-name="P8">Designar os Procuradores da República MARISA VAROTTO FERRARI e <text:span text:style-name="T1">FILIPE PESSOA DE LUCENA</text:span> <text:span text:style-name="T4">(dispensado por meio da </text:span><text:a xlink:type="simple" xlink:href="http://bibliotecadigital.mpf.mp.br/xmlui/bitstream/handle/123456789/54371/PORTARIA PGR-MPF Nº 672-2014.pdf?sequence=1"><text:span text:style-name="T4">Portaria nº 672, de 1º de setembro de 2014</text:span></text:a><text:span text:style-name="T4">, que também o designa como Procurador Eleitoral Auxiliar substituto até a diplomação dos eleitos)</text:span><text:span text:style-name="T5"> THIAGO CUNHA DE ALMEIDA </text:span><text:span text:style-name="T4">(designado pela </text:span><text:a xlink:type="simple" xlink:href="http://bibliotecadigital.mpf.mp.br/xmlui/bitstream/handle/123456789/54371/PORTARIA PGR-MPF Nº 672-2014.pdf?sequence=1"><text:span text:style-name="T4">Portaria nº 672, de 1º de setembro de 2014</text:span></text:a><text:span text:style-name="T4">) </text:span>para, sem prejuízo de suas atribuições, oficiarem, conjuntamente e sob a coordenação do Procurador Regional Eleitoral, perante o Tribunal Regional Eleitoral do Amapá, como Procuradores Eleitorais Auxiliares, até a diplomação dos eleitos, em substituição aos Procuradores da República MARCEL BRUGNERA MESQUITA e CARLOS EDUARDO RADDATZ CRUZ.</text:p>
      <text:p text:style-name="P3">Rodrigo Janot Monteiro de Barros</text:p>
      <text:p text:style-name="P4"><text:a xlink:type="simple" xlink:href="http://bibliotecadigital.mpf.mp.br/xmlui/bitstream/handle/123456789/42704/DOU2_2014_06_05.pdf?sequence=1">Publicado no Diário Oficial da União nº 106 de <text:s/>05/06/2014, seção 2, página 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4T17:35:33.89</meta:creation-date>
    <meta:editing-cycles>20</meta:editing-cycles>
    <meta:editing-duration>PT00H30M02S</meta:editing-duration>
    <dc:date>2014-09-11T14:30:39.36</dc:date>
    <meta:document-statistic meta:table-count="0" meta:image-count="0" meta:object-count="0" meta:page-count="1" meta:paragraph-count="8" meta:word-count="200" meta:character-count="1228"/>
    <meta:user-defined meta:name="Info 1"/>
    <meta:user-defined meta:name="Info 2"/>
    <meta:user-defined meta:name="Info 3"/>
    <meta:user-defined meta:name="Info 4"/>
  </office:meta>
</office:document-meta>
</file>