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68cm" fo:margin-left="0.011cm" fo:margin-right="0.011cm" table:align="margins" style:writing-mode="lr-tb"/>
    </style:style>
    <style:style style:name="Tabela2.A" style:family="table-column">
      <style:table-column-properties style:column-width="1.268cm" style:rel-column-width="4730*"/>
    </style:style>
    <style:style style:name="Tabela2.B" style:family="table-column">
      <style:table-column-properties style:column-width="6.378cm" style:rel-column-width="23792*"/>
    </style:style>
    <style:style style:name="Tabela2.C" style:family="table-column">
      <style:table-column-properties style:column-width="1.131cm" style:rel-column-width="4217*"/>
    </style:style>
    <style:style style:name="Tabela2.D" style:family="table-column">
      <style:table-column-properties style:column-width="1.196cm" style:rel-column-width="4461*"/>
    </style:style>
    <style:style style:name="Tabela2.E" style:family="table-column">
      <style:table-column-properties style:column-width="6.405cm" style:rel-column-width="23891*"/>
    </style:style>
    <style:style style:name="Tabela2.F" style:family="table-column">
      <style:table-column-properties style:column-width="1.191cm" style:rel-column-width="444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3.494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fo:font-weight="bol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style:snap-to-layout-grid="false"/>
      <style:text-properties fo:color="#000000"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line-height="150%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line-height="150%" style:snap-to-layout-gri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7pt" style:font-size-asian="7pt" style:font-size-complex="7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6"><text:tab/></text:p>
      <text:p text:style-name="P7">PORTARIA PGR Nº 542 DE 14 DE AGOSTO DE 2013</text:p>
      <text:p text:style-name="P5"><text:tab/> <text:s text:c="4"/>O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:</text:p>
      <text:p text:style-name="P2"/>
      <text:p text:style-name="P4"><text:tab/> <text:s text:c="4"/>Art. 1º Alocar um cargo em comissão CC-2, criado pela Lei nº 10.771, de 21 de novembro de 2003, na Secretaria de Gestão de Pessoas. <text:tab/><text:tab/></text:p>
      <text:p text:style-name="P4"/>
      <text:p text:style-name="P18"><text:s text:c="13"/>Art. 2º Estabelecer a estrutura organizacional das Unidades Administrativas desta Portaria, conforme anexo. </text:p>
      <text:p text:style-name="P18"/>
      <text:p text:style-name="P4"><text:tab/> <text:s text:c="4"/>Art. 3º Esta Portaria entra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8"/>
      <text:p text:style-name="P8"/>
      <text:p text:style-name="P21"><text:a xlink:type="simple" xlink:href="http://bibliotecadigital.mpf.mp.br/xmlui/bitstream/handle/123456789/45533/DMPF-ADMINISTRATIVO-2013-08-14.pdf?sequence=1"><text:span text:style-name="T3">Publicado no DMPF-e nº 114 de 15/08/2013, Administrativo, página 03.</text:span></text:a></text:p>
      <text:p text:style-name="P20"><text:span text:style-name="T3"/></text:p>
      <text:p text:style-name="P20"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oft-page-break/>ANEXO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2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2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1">Nº de</text:p>
              <text:p text:style-name="P10">Cargos/</text:p>
              <text:p text:style-name="P10">Funções</text:p>
            </table:table-cell>
            <table:table-cell table:style-name="Tabela2.A2" office:value-type="string">
              <text:p text:style-name="P11"/>
              <text:p text:style-name="P10">Denominação</text:p>
            </table:table-cell>
            <table:table-cell table:style-name="Tabela2.A2" office:value-type="string">
              <text:p text:style-name="P11"/>
              <text:p text:style-name="P10">Código</text:p>
            </table:table-cell>
            <table:table-cell table:style-name="Tabela2.A2" office:value-type="string">
              <text:p text:style-name="P11">Nº de</text:p>
              <text:p text:style-name="P10">Cargos/</text:p>
              <text:p text:style-name="P10">Funções</text:p>
            </table:table-cell>
            <table:table-cell table:style-name="Tabela2.A2" office:value-type="string">
              <text:p text:style-name="P11"/>
              <text:p text:style-name="P10">Denominação</text:p>
            </table:table-cell>
            <table:table-cell table:style-name="Tabela2.F2" office:value-type="string">
              <text:p text:style-name="P11"/>
              <text:p text:style-name="P10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6"/>
            <text:p text:style-name="P16"/>
            <text:p text:style-name="P17"/>
            <text:p text:style-name="P17"/>
            <text:p text:style-name="P17">01</text:p>
            <text:p text:style-name="P17">02</text:p>
            <text:p text:style-name="P17">02</text:p>
            <text:p text:style-name="P17">04</text:p>
            <text:p text:style-name="P17"/>
            <text:p text:style-name="P17"/>
            <text:p text:style-name="P17">01</text:p>
          </table:table-cell>
          <table:table-cell table:style-name="Tabela2.A3" office:value-type="string">
            <text:p text:style-name="P13"/>
            <text:p text:style-name="P13">SECRETARIA DE GESTÃO DE PESSOAS </text:p>
            <text:p text:style-name="P13"><text:span text:style-name="T1">…..................................................................................................</text:span><text:span text:style-name="T2">.</text:span></text:p>
            <text:p text:style-name="P14">ASSESSORIA TÉCNICA </text:p>
            <text:p text:style-name="P15">ASSESSOR NÍVEL III </text:p>
            <text:p text:style-name="P15">ASSESSSOR NÍVEL II </text:p>
            <text:p text:style-name="P15">ASSESSOR NÍVEL I </text:p>
            <text:p text:style-name="P15">ASSISTENTE </text:p>
            <text:p text:style-name="P15">…...................................................................................................</text:p>
            <text:p text:style-name="P14">DIVISÃO DE BEM ESTAR </text:p>
            <text:p text:style-name="P15">CHEFE </text:p>
            <text:p text:style-name="P14"/>
            <text:p text:style-name="P14">SUBSECRETARIA DE PESSOAL</text:p>
            <text:p text:style-name="P15">…...................................................................................................</text:p>
            <text:p text:style-name="P14"/>
            <text:p text:style-name="P14"/>
            <text:p text:style-name="P14"/>
            <text:p text:style-name="P14">SUBSECRETARIA DE DESENVOLVIMENTO FUNCIONAL </text:p>
            <text:p text:style-name="P15">…...................................................................................................</text:p>
            <text:p text:style-name="P14"/>
            <text:p text:style-name="P14"/>
            <text:p text:style-name="P14"/>
            <text:p text:style-name="P14">SUBSECRETARIA DE REMUNERAÇÃO DE PESSOAL </text:p>
            <text:p text:style-name="P15">…................................................................................................... </text:p>
            <text:p text:style-name="P15"/>
          </table:table-cell>
          <table:table-cell table:style-name="Tabela2.A3" office:value-type="string">
            <text:p text:style-name="P17"/>
            <text:p text:style-name="P17"/>
            <text:p text:style-name="P17"/>
            <text:p text:style-name="P17"/>
            <text:p text:style-name="P17">CC-3</text:p>
            <text:p text:style-name="P17">CC-2</text:p>
            <text:p text:style-name="P17">CC-1</text:p>
            <text:p text:style-name="P17">FC-2</text:p>
            <text:p text:style-name="P17"/>
            <text:p text:style-name="P17"/>
            <text:p text:style-name="P17">CC-2</text:p>
          </table:table-cell>
          <table:table-cell table:style-name="Tabela2.A3" office:value-type="string">
            <text:p text:style-name="P16"/>
            <text:p text:style-name="P16"/>
            <text:p text:style-name="P17"/>
            <text:p text:style-name="P17"/>
            <text:p text:style-name="P17">01</text:p>
            <text:p text:style-name="P17">01</text:p>
            <text:p text:style-name="P17">02</text:p>
            <text:p text:style-name="P17">04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01</text:p>
            <text:p text:style-name="P17"/>
            <text:p text:style-name="P17"/>
            <text:p text:style-name="P17"/>
            <text:p text:style-name="P17">01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01</text:p>
          </table:table-cell>
          <table:table-cell table:style-name="Tabela2.A3" office:value-type="string">
            <text:p text:style-name="P13"/>
            <text:p text:style-name="P13">SECRETARIA DE GESTÃO DE PESSOAS </text:p>
            <text:p text:style-name="P13"><text:span text:style-name="T1">…..................................................................................................</text:span><text:span text:style-name="T2">.</text:span></text:p>
            <text:p text:style-name="P14">ASSESSORIA TÉCNICA </text:p>
            <text:p text:style-name="P15">ASSESSOR NÍVEL III </text:p>
            <text:p text:style-name="P15">ASSESSSOR NÍVEL II </text:p>
            <text:p text:style-name="P15">ASSESSOR NÍVEL I </text:p>
            <text:p text:style-name="P15">ASSISTENTE </text:p>
            <text:p text:style-name="P15">…...................................................................................................</text:p>
            <text:p text:style-name="P14"/>
            <text:p text:style-name="P14"/>
            <text:p text:style-name="P14"/>
            <text:p text:style-name="P14">SUBSECRETARIA DE PESSOAL</text:p>
            <text:p text:style-name="P15">…...................................................................................................</text:p>
            <text:p text:style-name="P14">DIVISÃO DE FÉRIAS E FREQUÊNCIA </text:p>
            <text:p text:style-name="P15">CHEFE </text:p>
            <text:p text:style-name="P14"/>
            <text:p text:style-name="P14">SUBSECRETARIA DE DESENVOLVIMENTO FUNCIONAL </text:p>
            <text:p text:style-name="P15">…...................................................................................................</text:p>
            <text:p text:style-name="P14">DIVISÃO DE BEM ESTAR </text:p>
            <text:p text:style-name="P15">CHEFE </text:p>
            <text:p text:style-name="P14"/>
            <text:p text:style-name="P14">SUBSECRETARIA DE REMUNERAÇÃO DE PESSOAL </text:p>
            <text:p text:style-name="P15">…...................................................................................................</text:p>
            <text:p text:style-name="P14">DIVISÃO DE EXECUÇÃO DE FOLHA DE PAGAMENTO</text:p>
            <text:p text:style-name="P15">CHEFE </text:p>
          </table:table-cell>
          <table:table-cell table:style-name="Tabela2.F3" office:value-type="string">
            <text:p text:style-name="P17"/>
            <text:p text:style-name="P17"/>
            <text:p text:style-name="P17"/>
            <text:p text:style-name="P17"/>
            <text:p text:style-name="P17">CC-3</text:p>
            <text:p text:style-name="P17">CC-2</text:p>
            <text:p text:style-name="P17">CC-1</text:p>
            <text:p text:style-name="P17">FC-2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C-2</text:p>
            <text:p text:style-name="P17"/>
            <text:p text:style-name="P17"/>
            <text:p text:style-name="P17"/>
            <text:p text:style-name="P17">CC-2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C-2</text:p>
            <text:p text:style-name="P17"/>
          </table:table-cell>
        </table:table-row>
      </table:table>
      <text:p text:style-name="P3"/>
      <text:p text:style-name="P2"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7T13:37:26.11</dc:date>
    <meta:print-date>2013-07-29T17:22:44.83</meta:print-date>
    <meta:editing-cycles>65</meta:editing-cycles>
    <meta:editing-duration>PT19H21M10S</meta:editing-duration>
    <meta:document-statistic meta:table-count="1" meta:image-count="0" meta:object-count="0" meta:page-count="2" meta:paragraph-count="82" meta:word-count="270" meta:character-count="2526"/>
    <meta:user-defined meta:name="Informações 1"/>
    <meta:user-defined meta:name="Informações 2"/>
    <meta:user-defined meta:name="Informações 3"/>
    <meta:user-defined meta:name="Informações 4"/>
  </office:meta>
</office:document-meta>
</file>