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fo:font-size="9pt" fo:background-color="transparent" style:font-size-asian="9pt" style:font-size-complex="9pt"/>
    </style:style>
    <style:style style:name="P2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background-color="transparent" style:font-name-complex="Courier New"/>
    </style:style>
    <style:style style:name="P12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background-color="transparent" style:font-size-asian="9pt" style:font-size-complex="9pt"/>
    </style:style>
    <style:style style:name="P14" style:family="paragraph" style:parent-style-name="Heading_20_2">
      <style:text-properties style:font-name="Courier" fo:font-size="11pt" fo:background-color="transparent" style:font-size-asian="11pt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8" style:family="paragraph" style:parent-style-name="Text_20_body_20_indent">
      <style:text-properties fo:background-color="transparent"/>
    </style:style>
    <style:style style:name="T1" style:family="text">
      <style:text-properties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font-name="Courier New" fo:font-size="11pt" fo:font-weight="bold" fo:background-color="transparent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5" style:family="text">
      <style:text-properties style:font-name="Courier New" fo:font-size="11pt" fo:background-color="transparent" style:font-size-asian="11pt" style:language-complex="zxx" style:country-complex="none" style:font-weight-complex="bold"/>
    </style:style>
    <style:style style:name="T6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PR-MG-00048742/2012 </text:p>
      <text:p text:style-name="P14"/>
      <text:p text:style-name="P3"/>
      <text:p text:style-name="P6">PORTARIA Nº 142, de 11 de abril de 2013.</text:p>
      <text:p text:style-name="P7"/>
      <text:p text:style-name="P2"/>
      <text:p text:style-name="P8"><text:span text:style-name="T3">O PROCURADOR-CHEFE DA PROCURADORIA DA REPÚBLICA NO ESTADO DE MINAS GERAIS,</text:span><text:span text:style-name="T4"> </text:span><text:span text:style-name="T5">no uso da competência que lhe foi delegada pela Portaria PGR nº 591, de 20 de novembro 2008, alterada pela Portaria PGR nº 727, de 22 de dezembro 2011, resolve:</text:span></text:p>
      <text:p text:style-name="P9"/>
      <text:p text:style-name="Text_20_body_20_indent"><text:span text:style-name="T2">Dispensa </text:span><text:span text:style-name="T1">GIOVANI RODRIGUES DE OLIVEIRA</text:span><text:span text:style-name="T2">, ocupante do cargo de </text:span><text:span text:style-name="T6">Técnico do MPU/Apoio Técnico-Adminstrativo/Administração</text:span><text:span text:style-name="T2">, matrícula 3706-1, da função de confiança de Assessor - Nível I, Código FC-2, do Gabinete do Dr. José Lucas Perroni kalil, da Procuradoria da República no Município de Paracatu no Estado de Minas Gerais.</text:span></text:p>
      <text:p text:style-name="P18"/>
      <text:p text:style-name="P10"/>
      <text:p text:style-name="P10"/>
      <text:p text:style-name="P10"/>
      <text:p text:style-name="P3">ADAILTON RAMOS DO NASCIMENTO</text:p>
      <text:p text:style-name="P12">Procurador-Chefe 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5021/DOU2_2013_04_15.pdf?sequence=1">Publicado no Diário Oficial da União n. 71 de 15/04/2013, Seção 2 p. 66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8-06T08:56:55.16</dc:date>
    <meta:print-date>2009-06-17T15:33:00</meta:print-date>
    <meta:editing-cycles>7</meta:editing-cycles>
    <meta:editing-duration>PT00H09M4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5" meta:character-count="869"/>
  </office:meta>
</office:document-meta>
</file>