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 style:list-style-name="">
      <style:paragraph-properties style:text-autospace="non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 style:list-style-name="">
      <style:paragraph-properties style:text-autospace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Table_20_Contents" style:list-style-name="">
      <style:paragraph-properties fo:text-align="center" style:justify-single-word="false" style:text-autospace="non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Table_20_Contents" style:list-style-name="">
      <style:paragraph-properties fo:text-align="center" style:justify-single-word="false" style:text-autospace="none"/>
      <style:text-properties style:font-name="Times New Roman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27" style:family="paragraph" style:parent-style-name="Table_20_Contents" style:list-style-name="">
      <style:paragraph-properties fo:text-align="center" style:justify-single-word="false" style:text-autospace="non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PGR Nº 271, <text:s/>DE 05 DE MAIO DE 2003</text:p>
      <text:p text:style-name="P11"/>
      <text:p text:style-name="P11"/>
      <text:p text:style-name="P11"/>
      <text:p text:style-name="P23">o PROCURADOR-GERAL DA REPÚBLICA, no uso de suas atribuições e da competência que lhe confere o art. 11 da Lei n° 10.476, de 27 de junho de 2002, resolve:</text:p>
      <text:p text:style-name="P23"/>
      <text:p text:style-name="P23">Art. 1°. Transformar 4 (quatro) Funções Comissionadas FC-5 e 14 (quatorze) Funções Comissionadas FC-2 em 6 (seis) Funções Comissionadas FC-3 e 18 (dezoito) Funções Comissionadas FC-1, estabelecendo a estrutura organizacional constante do anexo desta Portaria para a Procuradoria da República no Estado do Ceará.</text:p>
      <text:p text:style-name="P23"/>
      <text:p text:style-name="P23">Art. 2°. Esta Portaria entra em vigor na data de sua publicação.</text:p>
      <text:p text:style-name="P10"/>
      <text:p text:style-name="P10"/>
      <text:p text:style-name="P10"/>
      <text:p text:style-name="P7">GERALDO BRINDEIRO</text:p>
      <text:p text:style-name="P8"/>
      <text:p text:style-name="P8"/>
      <text:p text:style-name="P9"/>
      <text:p text:style-name="P14"><text:a xlink:type="simple" xlink:href="http://bibliotecadigital.mpf.mp.br/xmlui/bitstream/handle/123456789/63371/BSMPF 09 2003.pdf?sequence=1"><text:span text:style-name="T1">Publicada no BSMPF, nº 9, 1ª quinzena, de maio de 2003, p. 1.</text:span></text:a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1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7:22:10.81</dc:date>
    <meta:print-date>2014-07-14T13:39:46.45</meta:print-date>
    <meta:editing-cycles>159</meta:editing-cycles>
    <meta:editing-duration>PT595H41M3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113" meta:character-count="676"/>
    <meta:user-defined meta:name="Informações 1"/>
    <meta:user-defined meta:name="Informações 2"/>
    <meta:user-defined meta:name="Informações 3"/>
    <meta:user-defined meta:name="Informações 4"/>
  </office:meta>
</office:document-meta>
</file>