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87599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311, DE 6 DE MAIO DE 2014</text:p>
      <text:p text:style-name="P6">O PROCURADOR-GERAL DA REPÚBLICA, no uso de suas atribuições, tendo em vista o constante no Processo Administrativo nº 1.00.000.005456/2014-14, resolve:</text:p>
      <text:p text:style-name="P6">Autorizar o afastamento do país, com ônus, da Procuradora Regional da República CARLA VERÍSSIMO DE CARLI, no período de <text:span text:style-name="T2">21 a 25 de maio de 2014</text:span>, para, na qualidade de representante do Ministério Público Federal, participar da XXXVII Reunião dos Subgrupos de Trabalho do Grupo de Peritos para o Controle da Lavagem de Ativos, da Comissão Interamericana para o Controle do Abuso de Drogas - CICAD, da Organização dos Estados Americanos - OEA, a realizar-se nos dias 22 e 23 de maio de 2014, em Washington, D.C., Estados Unidos da América.</text:p>
      <text:p text:style-name="P4">Rodrigo Janot Monteiro de Barros</text:p>
      <text:p text:style-name="P5"><text:a xlink:type="simple" xlink:href="http://bibliotecadigital.mpf.mp.br/xmlui/bitstream/handle/123456789/39604/DOU2_2014_05_08.pdf?sequence=1">Publicado no Diário Oficial da União nº 86 de <text:s/>08/05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30T19:31:31.77</meta:creation-date>
    <meta:editing-cycles>7</meta:editing-cycles>
    <meta:editing-duration>PT00H16M17S</meta:editing-duration>
    <dc:date>2014-05-08T09:12:02.58</dc:date>
    <meta:document-statistic meta:table-count="0" meta:image-count="0" meta:object-count="0" meta:page-count="1" meta:paragraph-count="7" meta:word-count="142" meta:character-count="869"/>
    <meta:user-defined meta:name="Info 1"/>
    <meta:user-defined meta:name="Info 2"/>
    <meta:user-defined meta:name="Info 3"/>
    <meta:user-defined meta:name="Info 4"/>
  </office:meta>
</office:document-meta>
</file>