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paragraph-rsid="001b8a0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1c37a4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2ac859" officeooo:paragraph-rsid="001b8a09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32c4b8" officeooo:paragraph-rsid="0032c4b8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style="normal" fo:font-weight="normal" officeooo:rsid="0038733d" officeooo:paragraph-rsid="0038733d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Futura Bk BT" fo:font-size="12pt" fo:language="pt" fo:country="BR" fo:font-weight="normal" officeooo:paragraph-rsid="0017a63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officeooo:rsid="0017a633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Futura Bk BT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Futura Bk BT" fo:font-size="12pt" officeooo:paragraph-rsid="0017a63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Futura Bk BT" fo:font-size="12pt" officeooo:paragraph-rsid="0032c4b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Futura Bk BT" fo:font-size="12pt" officeooo:paragraph-rsid="003f9dd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Futura Bk BT" fo:font-size="12pt" fo:font-style="normal" fo:font-weight="normal" officeooo:paragraph-rsid="001b8a0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Futura Bk BT" style:font-name-complex="Futura Bk BT"/>
    </style:style>
    <style:style style:name="P19" style:family="paragraph" style:parent-style-name="_5b_Basic_20_Paragraph_5d_">
      <style:paragraph-properties fo:text-align="start" style:justify-single-word="false"/>
    </style:style>
    <style:style style:name="P2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10.029cm" fo:margin-right="0cm" fo:text-align="justify" style:justify-single-word="false" fo:text-indent="0cm" style:auto-text-indent="false"/>
      <style:text-properties style:use-window-font-color="true" style:font-name="Futura Bk BT" fo:font-size="10pt" fo:language="pt" fo:country="BR" fo:font-weight="normal" officeooo:rsid="003b8b37" officeooo:paragraph-rsid="003b8b37" style:font-size-asian="8.75pt" style:language-asian="zxx" style:country-asian="none" style:font-weight-asian="normal" style:font-name-complex="Futura Hv BT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font-name="Futura Bk BT" fo:font-size="12pt" officeooo:paragraph-rsid="00405ac5" style:font-size-asian="12pt" style:font-size-complex="12pt"/>
    </style:style>
    <style:style style:name="P2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paragraph-rsid="00452f0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Futura Bk BT" officeooo:rsid="0045e4c3" officeooo:paragraph-rsid="0045e4c3" style:font-name-complex="Futura Bk BT"/>
    </style:style>
    <style:style style:name="P2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3" style:family="text">
      <style:text-properties style:use-window-font-color="true" fo:language="pt" fo:country="BR" officeooo:rsid="0017a633" style:language-asian="zxx" style:country-asian="none" style:font-name-complex="Futura Hv BT" style:language-complex="zxx" style:country-complex="none"/>
    </style:style>
    <style:style style:name="T14" style:family="text">
      <style:text-properties style:use-window-font-color="true" fo:language="pt" fo:country="BR" officeooo:rsid="0030a059" style:language-asian="zxx" style:country-asian="none" style:font-name-complex="Futura Hv BT" style:language-complex="zxx" style:country-complex="none"/>
    </style:style>
    <style:style style:name="T15" style:family="text">
      <style:text-properties style:use-window-font-color="true" fo:language="pt" fo:country="BR" fo:font-style="normal" fo:font-weight="normal" officeooo:rsid="002128a1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1c37a4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32c4b8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38733d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038b9d6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39cc2f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03e5b2d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3f9dd4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405ac5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32c4b8" fo:background-color="transparent" style:font-name-asian="Arial1" style:language-asian="pt" style:country-asian="BR" style:font-style-asian="normal" style:font-weight-asian="normal" style:font-name-complex="Futura Bk BT" style:language-complex="ar" style:country-complex="SA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038b9d6" fo:background-color="transparent" style:font-name-asian="Arial1" style:language-asian="pt" style:country-asian="BR" style:font-style-asian="normal" style:font-weight-asian="normal" style:font-name-complex="Futura Bk BT" style:language-complex="ar" style:country-complex="SA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39cc2f" fo:background-color="transparent" style:font-name-asian="Arial1" style:language-asian="zxx" style:country-asian="none" style:font-style-asian="normal" style:font-weight-asian="normal" style:font-name-complex="Futura Bk BT" style:language-complex="zxx" style:country-complex="none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039cc2f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style:font-name="Futura Hv BT" fo:font-weight="bold" style:font-weight-asian="bold" style:font-weight-complex="bold"/>
    </style:style>
    <style:style style:name="T29" style:family="text">
      <style:text-properties style:font-name="Futura Hv BT" fo:font-weight="bold" officeooo:rsid="0017a633" style:font-weight-asian="bold" style:font-weight-complex="bold"/>
    </style:style>
    <style:style style:name="T30" style:family="text">
      <style:text-properties style:font-name="Futura Hv BT" fo:font-weight="bold" officeooo:rsid="001df014" style:font-weight-asian="bold" style:font-weight-complex="bold"/>
    </style:style>
    <style:style style:name="T31" style:family="text">
      <style:text-properties style:font-name="Futura Hv BT" fo:font-weight="bold" officeooo:rsid="0038733d" style:font-weight-asian="bold" style:font-weight-complex="bold"/>
    </style:style>
    <style:style style:name="T32" style:family="text">
      <style:text-properties style:font-name="Futura Hv BT" fo:font-weight="bold" officeooo:rsid="003e5b2d" style:font-weight-asian="bold" style:font-weight-complex="bold"/>
    </style:style>
    <style:style style:name="T33" style:family="text">
      <style:text-properties style:font-name="Futura Hv BT" fo:font-weight="bold" officeooo:rsid="0044863d" style:font-weight-asian="bold" style:font-weight-complex="bold"/>
    </style:style>
    <style:style style:name="T34" style:family="text">
      <style:text-properties officeooo:rsid="00197a83"/>
    </style:style>
    <style:style style:name="T35" style:family="text">
      <style:text-properties officeooo:rsid="001b8a09"/>
    </style:style>
    <style:style style:name="T36" style:family="text">
      <style:text-properties officeooo:rsid="001d0843"/>
    </style:style>
    <style:style style:name="T37" style:family="text">
      <style:text-properties officeooo:rsid="00325084"/>
    </style:style>
    <style:style style:name="T38" style:family="text">
      <style:text-properties officeooo:rsid="0039cf97"/>
    </style:style>
    <style:style style:name="T39" style:family="text">
      <style:text-properties officeooo:rsid="00428f43"/>
    </style:style>
    <style:style style:name="T40" style:family="text">
      <style:text-properties officeooo:rsid="00452f01"/>
    </style:style>
    <style:style style:name="T41" style:family="text">
      <style:text-properties officeooo:rsid="0046f73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4"><text:s/><text:tab/></text:span><text:span text:style-name="T36"> <text:tab/></text:span><text:span text:style-name="T37"> <text:tab/></text:span><text:span text:style-name="T38"> <text:tab/></text:span><text:span text:style-name="T40"> <text:tab/>PR-RR-00019858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21">MINISTÉRIO PÚBLICO FEDERAL<text:line-break/>PROCURADORIA DA REPÚBLICA EM RORAIMA</text:p>
      <text:h text:style-name="P26" text:outline-level="7"/>
      <text:p text:style-name="P20"/>
      <text:p text:style-name="P13"><draw:line text:anchor-type="char" draw:z-index="3" draw:style-name="gr1" draw:text-style-name="P27" svg:x1="0cm" svg:y1="-0.09cm" svg:x2="16.976cm" svg:y2="-0.09cm"><text:p/></draw:line><draw:line text:anchor-type="char" draw:z-index="4" draw:style-name="gr1" draw:text-style-name="P27" svg:x1="0cm" svg:y1="0cm" svg:x2="16.997cm" svg:y2="0cm"><text:p/></draw:line></text:p>
      <text:p text:style-name="P4"><text:span text:style-name="T28">PORTARIA PR-RR Nº </text:span><text:span text:style-name="T31">13</text:span><text:span text:style-name="T33">3</text:span><text:span text:style-name="T28"> DE </text:span><text:span text:style-name="T32">21</text:span><text:span text:style-name="T31"> DE NOVEMBRO</text:span><text:span text:style-name="T30"> </text:span><text:span text:style-name="T28">DE 201</text:span><text:span text:style-name="T29">4</text:span></text:p>
      <text:p text:style-name="P12"/>
      <text:p text:style-name="P22">Altera <text:span text:style-name="T39">o Chefe de Gabinete substituto</text:span> do <text:span text:style-name="T39">Gabinete do procurador-chefe da Procuradoria da República em Roraima.</text:span></text:p>
      <text:p text:style-name="P2"><text:tab/></text:p>
      <text:p text:style-name="P2"><text:tab/><text:tab/><text:tab/><text:tab/><text:tab/><text:tab/><text:tab/></text:p>
      <text:p text:style-name="P14"><text:span text:style-name="T12"><text:tab/></text:span><text:span text:style-name="T13">O PROCURADOR-CHEFE DA PROCURADORIA DA REPÚBLICA NO ESTADO DE RORAIMA, no uso das atribuições que lhe são conferidas pela Portaria PGR nº 696 de 30 de setembro de 2013, e no uso da competência fixada no art. 106, </text:span><text:span text:style-name="T14">XX</text:span><text:span text:style-name="T13">, do Regimento Interno <text:s/>do Ministério Público Federal – MPF (Portaria nº 591, de 20/11/2008 e atualizações),</text:span><text:span text:style-name="T11"> </text:span></text:p>
      <text:p text:style-name="P11"/>
      <text:p text:style-name="P15"><text:span text:style-name="T11"><text:tab/></text:span><text:span text:style-name="T15">RESOLVE</text:span><text:span text:style-name="T16">:</text:span></text:p>
      <text:p text:style-name="P7"/>
      <text:p text:style-name="P16"><text:span text:style-name="T16"><text:tab/></text:span><text:span text:style-name="T17">Art. 1º. </text:span><text:span text:style-name="T18">Dispensar</text:span><text:span text:style-name="T17"> o servidor </text:span><text:span text:style-name="T24">JOAQUIM ANDRE CAVALCANTE DE MATOS, Técnico do MPU/Apoio Administrativo/Administração, matrícula nº 5852-1</text:span><text:span text:style-name="T17">, </text:span><text:span text:style-name="T18">do encargo </text:span><text:span text:style-name="T26">de substituto eventual da Chefia de Gabinete do Procurador-Chefe, CC-02, da Procuradoria da República no Estado de Roraima,</text:span><text:span text:style-name="T17"> </text:span><text:span text:style-name="T18">designado pela </text:span><text:span text:style-name="T22">PORTARIA PR-RR Nº 102, de 05 de dezembro de 2013</text:span><text:span text:style-name="T18"> </text:span><text:span text:style-name="T20">(Etiqueta UNICO </text:span><text:span text:style-name="T21">PR-RR-00018644/2013</text:span><text:span text:style-name="T27">).</text:span></text:p>
      <text:p text:style-name="P10"/>
      <text:p text:style-name="P23"><text:span text:style-name="T18">Art. 2º Designar a servidora ANA PAULA VERAS DE PAULA</text:span><text:span text:style-name="T24">, matrícula nº </text:span><text:span text:style-name="T25">25676</text:span><text:span text:style-name="T17">, </text:span><text:span text:style-name="T19">para </text:span><text:span text:style-name="T23">do encargo de substituta eventual da Chefia de Gabinete do Procurador-Chefe, CC-02, da Procuradoria da República no Estado de Roraima.</text:span></text:p>
      <text:p text:style-name="P9"/>
      <text:p text:style-name="P9"><text:tab/>Art. 3º <text:s/>Esta portaria entra em vigor na data da sua publicação.</text:p>
      <text:p text:style-name="P8"/>
      <text:p text:style-name="P17"/>
      <text:p text:style-name="P6"><text:tab/>Cientifique-se. Publique-se.</text:p>
      <text:p text:style-name="P3"/>
      <text:p text:style-name="P3"/>
      <text:p text:style-name="P3"/>
      <text:p text:style-name="P5"><text:span text:style-name="T35">Í</text:span>GOR MIRANDA DA SILVA</text:p>
      <text:p text:style-name="P5">Procurador-Chefe </text:p>
      <text:p text:style-name="P18"/>
      <text:p text:style-name="P18"/>
      <text:p text:style-name="P18"/>
      <text:p text:style-name="P18"/>
      <text:p text:style-name="P25"><text:a xlink:type="simple" xlink:href="http://bibliotecadigital.mpf.mp.br/xmlui/bitstream/handle/123456789/61565/DOU2_2014_11_25.pdf?sequence=1">Publicado no </text:a><text:a xlink:type="simple" xlink:href="http://bibliotecadigital.mpf.mp.br/xmlui/bitstream/handle/123456789/61565/DOU2_2014_11_25.pdf?sequence=1"><text:span text:style-name="T41">DOU nº 288, seção 2 de 25/11/2014, p.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b8a0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55M33S</meta:editing-duration>
    <meta:editing-cycles>57</meta:editing-cycles>
    <meta:generator>LibreOffice/3.6$Windows_x86 LibreOffice_project/f969faf-c24b504-8c77064-174276e-40b382</meta:generator>
    <meta:initial-creator>MPF </meta:initial-creator>
    <dc:date>2014-11-25T13:20:31.64</dc:date>
    <meta:print-date>2014-11-21T16:53:36.92</meta:print-date>
    <meta:document-statistic meta:table-count="0" meta:image-count="2" meta:object-count="0" meta:page-count="1" meta:paragraph-count="18" meta:word-count="229" meta:character-count="1508" meta:non-whitespace-character-count="1267"/>
  </office:meta>
</office:document-meta>
</file>