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26045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3, DE 24 DE NOVEMBRO DE 2014.</text:p>
      <text:p text:style-name="P10"/>
      <text:p text:style-name="P10"/>
      <text:p text:style-name="P10"/>
      <text:p text:style-name="P13">Designa o Procurador da República Victor Carvalho Veggi para atuar, no período de 30 de novembro a 4 de dezembro de <text:s/>2014, em substituição, no 3º Ofício da PR/PB, em razão de usufruto de férias do responsável pelo referido Ofício.</text:p>
      <text:p text:style-name="P14"/>
      <text:p text:style-name="P15"/>
      <text:p text:style-name="P14"/>
      <text:p text:style-name="P16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Victor Carvalho Veggi para atuar, no período de 30 de novembro a 4 de dezembro de <text:s/>2014, em substituição, no 3º Ofício da PR/PB, em razão de usufruto de férias do Procurador da República Renan Paes Felix, atualmente responsável pelo referido Ofício, cumulativamente com a titularidade do Ofício Único da PRM de Monteiro, conforme autorizado pela Portaria PGR n.º 595/2014.</text:span></text:p>
      <text:p text:style-name="P12"/>
      <text:p text:style-name="P3"/>
      <text:p text:style-name="P18">VICTOR CARVALHO VEGGI</text:p>
      <text:p text:style-name="P18"/>
      <text:p text:style-name="P19"><text:a xlink:type="simple" xlink:href="http://bibliotecadigital.mpf.mp.br/xmlui/bitstream/handle/123456789/62282/DMPF-ADMINISTRATIVO-2014-11-26_220.pdf?sequence=1">Publicado no DMPF-e, Administrativo, nº 220, de 27/11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28S</meta:editing-duration>
    <meta:editing-cycles>34</meta:editing-cycles>
    <meta:generator>BrOffice.org/3.2$Win32 OpenOffice.org_project/320m18$Build-9502</meta:generator>
    <meta:print-date>2014-11-24T13:15:46.23</meta:print-date>
    <dc:date>2014-12-10T16:19:48.45</dc:date>
    <dc:creator>PGR PGR</dc:creator>
    <meta:document-statistic meta:table-count="0" meta:image-count="1" meta:object-count="0" meta:page-count="1" meta:paragraph-count="9" meta:word-count="208" meta:character-count="1329"/>
  </office:meta>
</office:document-meta>
</file>