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scale="100%"/>
    </style:style>
    <style:style style:name="T5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scale="100%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normal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797 DE 7 DE NOVEMBRO DE 2013</text:p>
      <text:p text:style-name="P1"><text:tab/></text:p>
      <text:p text:style-name="P1"><text:tab/>O PROCURADOR-GERAL DA REPÚBLICA, no uso de suas atribuições e tendo em vista a deliberação do Conselho Superior do Ministério Público Federal na 9ª Sessão Ordinária, realizada em 5 de novembro de 2013 (processo CSMPF nº 1.00.001.000215/2013-98), resolve:</text:p>
      <text:p text:style-name="P4"><text:span text:style-name="T1"><text:tab/></text:span><text:span text:style-name="T2">Autorizar o afastamento temporário de suas funções institucionais, com ônus limitado, </text:span><text:span text:style-name="T2"><text:s/>do Procurador Regional da República LUÍS CESAR SOUZA DE QUEIROZ, lotado na Procuradoria Regional da República 2ª Região, <text:s/></text:span><text:span text:style-name="T3">para participar, como palestrante, </text:span><text:span text:style-name="PARECER"><text:span text:style-name="T4">do</text:span></text:span><text:span text:style-name="PARECER"><text:span text:style-name="T5"> “X Congresso Nacional de Estudos Tributários”, a ser realizado na cidade de São Paulo/SP, no período de 4 a 6 de dezembro de 2013.</text:span></text:span></text:p>
      <text:p text:style-name="P3"/>
      <text:p text:style-name="P2"/>
      <text:p text:style-name="P2"/>
      <text:p text:style-name="P6">RODRIGO JANOT MONTEIRO DE BARROS</text:p>
      <text:p text:style-name="P6"><text:a xlink:type="simple" xlink:href="http://bibliotecadigital.mpf.mp.br/xmlui/bitstream/handle/123456789/34681/DOU2_2013_11_08.pdf?sequence=1"><text:span text:style-name="T6"/></text:a></text:p>
      <text:p text:style-name="P6"><text:a xlink:type="simple" xlink:href="http://bibliotecadigital.mpf.mp.br/xmlui/bitstream/handle/123456789/34681/DOU2_2013_11_08.pdf?sequence=1"><text:span text:style-name="T6"/></text:a></text:p>
      <text:p text:style-name="P7"><text:a xlink:type="simple" xlink:href="http://bibliotecadigital.mpf.mp.br/xmlui/bitstream/handle/123456789/34681/DOU2_2013_11_08.pdf?sequence=1"><text:span text:style-name="T7">Publicado no Diário Oficial da União nº 218 de 08/11/2013, seção 2, página 68. 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5-06T17:22:29.66</dc:date>
    <meta:print-date>2013-11-06T18:21:22.62</meta:print-date>
    <dc:language>pt-BR</dc:language>
    <meta:editing-cycles>46</meta:editing-cycles>
    <meta:editing-duration>PT04H20M25S</meta:editing-duration>
    <dc:creator>PGR PGR</dc:creator>
    <meta:printed-by>PGR PGR</meta:printed-by>
    <meta:document-statistic meta:table-count="0" meta:image-count="0" meta:object-count="0" meta:page-count="1" meta:paragraph-count="6" meta:word-count="126" meta:character-count="790"/>
    <meta:user-defined meta:name="Info 1"/>
    <meta:user-defined meta:name="Info 2"/>
    <meta:user-defined meta:name="Info 3"/>
    <meta:user-defined meta:name="Info 4"/>
  </office:meta>
</office:document-meta>
</file>