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Lt BT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utura Lt BT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Spranq eco sans" fo:font-size="12pt" fo:language="pt" fo:country="BR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4277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4277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6f9b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normal" fo:text-transform="none" fo:background-color="transparent" style:language-complex="zxx" style:country-complex="none"/>
    </style:style>
    <style:style style:name="T4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officeooo:rsid="00139a89"/>
    </style:style>
    <style:style style:name="T6" style:family="text">
      <style:text-properties officeooo:rsid="0015375e"/>
    </style:style>
    <style:style style:name="T7" style:family="text">
      <style:text-properties officeooo:rsid="0011bac3"/>
    </style:style>
    <style:style style:name="T8" style:family="text">
      <style:text-properties officeooo:rsid="000368d8"/>
    </style:style>
    <style:style style:name="T9" style:family="text">
      <style:text-properties officeooo:rsid="00144b4b"/>
    </style:style>
    <style:style style:name="T10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44b4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officeooo:rsid="0016f9b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8"/>
      <text:p text:style-name="P8"/>
      <text:p text:style-name="P4">PORTARIA <text:span text:style-name="T5">PR-RR </text:span>Nº 024 DE <text:s/>24 DE ABRIL DE 2012</text:p>
      <text:p text:style-name="P5"/>
      <text:p text:style-name="P6"/>
      <text:p text:style-name="P6"/>
      <text:p text:style-name="P3"/>
      <text:p text:style-name="P14"/>
      <text:p text:style-name="P11"><text:tab/>O PROCURADOR-CHEFE DA PROCURADORIA DA REPÚBLICA NO ESTADO DE RORAIMA, no uso de suas atribuições legais e considerando o teor da Representação encaminhada pelo Exmo. Procurador Regional Eleitoral no Estado de Roraima, Dr. Claytton Ricardo de Jesus Santos, por meio do Memo nº 002/2012 – PRE/PR-RR/MPF, de 27 de abril de 2012, resolve: </text:p>
      <text:p text:style-name="P14"/>
      <text:p text:style-name="P11"><text:tab/>Art. 1º. Determinar a instauração de Comissão de Sindicância, nos termos do artigo 143, da Lei 8.112/90, para <text:span text:style-name="T1">apurar extravio</text:span><text:span text:style-name="T4"> dos autos dos P. I. Nº 1.32.000.000509/2010-73, P. I. Nº 1.32.000.000510/2010-06; P. I. Nº 1.32.000.000452/2010-11.</text:span></text:p>
      <text:p text:style-name="P14"/>
      <text:p text:style-name="P11"><text:tab/>Art. 2º. <text:span text:style-name="T2">Designar os servidores CLEIA ROSANGELA DE CASTRO SELESKI, Analista Processual, matrícula nº</text:span><text:span text:style-name="T3"> 22.237; JOAQUIM ANDRÉ CAVALCANTE DE MATOS, Técnico Administrativo, matrícula nº 5.852-1 </text:span><text:span text:style-name="T2">e HELBER LUIZ BATISTA, Analista Processual, matrícula nº 16.763, todos lotados nesta Procuradoria, para, sob a presidência da primeira, promoverem a Comissão de Sindicância.</text:span></text:p>
      <text:p text:style-name="P14"/>
      <text:p text:style-name="P11"><text:tab/>Art. 3º Conceder o prazo de 30 (trinta) dias, para a realização e conclusão dos trabalhos.</text:p>
      <text:p text:style-name="P14"/>
      <text:p text:style-name="P13"/>
      <text:p text:style-name="P13"/>
      <text:p text:style-name="P7"/>
      <text:p text:style-name="P12"/>
      <text:p text:style-name="P12"/>
      <text:p text:style-name="P9"/>
      <text:h text:style-name="P19" text:outline-level="8">ÂNGELO GOULART VILLELA</text:h>
      <text:p text:style-name="P10">Procurador-Chefe </text:p>
      <text:p text:style-name="P10"/>
      <text:p text:style-name="P18"><text:a xlink:type="simple" xlink:href="http://bibliotecadigital.mpf.mp.br/xmlui/bitstream/handle/123456789/39950/bsmpf_090512.pdf?sequence=1"><text:span text:style-name="T11">Publicado no BSMPF nº 09 de 15/05/2012, p. 266.</text:span></text:a></text:p>
      <text:p text:style-name="P10"/>
      <text:p text:style-name="P15"/>
      <text:p text:style-name="P15"/>
      <text:p text:style-name="P15"/>
      <text:p text:style-name="P16"><text:a xlink:type="simple" xlink:href="http://bibliotecadigital.mpf.mp.br/xmlui/bitstream/handle/123456789/39950/bsmpf_090512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8T09:58:33.87</dc:date>
    <meta:print-date>2012-05-07T14:15:15.40</meta:print-date>
    <meta:editing-cycles>48</meta:editing-cycles>
    <meta:editing-duration>PT9H24M12S</meta:editing-duration>
    <meta:document-statistic meta:table-count="0" meta:image-count="1" meta:object-count="0" meta:page-count="1" meta:paragraph-count="11" meta:word-count="186" meta:character-count="1236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