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start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</style:style>
    <style:style style:name="P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T1" style:family="text">
      <style:text-properties style:font-name="Arial" fo:font-size="10pt" style:font-size-asian="10pt" style:font-size-complex="10pt" style:language-complex="zxx" style:country-complex="none"/>
    </style:style>
    <style:style style:name="T2" style:family="text">
      <style:text-properties style:font-name="Arial" fo:font-size="10pt" style:font-size-asian="10pt" style:font-name-complex="Arial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PORTARIA PGR Nº <text:s/>680 DE 16 DE DEZEMBRO DE 2011</text:p>
      <text:p text:style-name="P7"/>
      <text:p text:style-name="P7"/>
      <text:p text:style-name="P5"/>
      <text:p text:style-name="P5">O PROCURADOR-GERAL DA REPÚBLICA, no uso de suas atribuições e tendo em vista o contido no art. 26, inciso IX, da Lei Complementar nº 75, de 20/5/1993, e a manifestação do Conselho Superior do Ministério Público do Distrito Federal e Territórios na 189ª Sessão Ordinária, realizada em 12/12/2011, constante do Procedimento Interno MPDFT nº 08190.028575/11-81, resolve:</text:p>
      <text:p text:style-name="P5"/>
      <text:p text:style-name="P8"><text:span text:style-name="T1">Art. 1º - Promover, por antiguidade, MARIA ROSYNETE DE OLIVEIRA LIMA, Promotora de Justiça, ao cargo de Procuradora de Justiça da carreira do Ministério Público do Distrito Federal e Territórios, em vaga decorrente </text:span><text:span text:style-name="T2">da aposentadoria voluntária da Procuradora de Justiça Teresinha Florenzano (Portaria PGJ nº 1247, de 16/10/2011, publicada no DOU, Seção 2, de 18/11/2011, pág. 59)</text:span><text:span text:style-name="T1">, declarando vago o cargo de Procurador de Justiça.</text:span></text:p>
      <text:p text:style-name="P5"/>
      <text:p text:style-name="P5">Art. 2º - Esta Portaria entre em vigor na data de sua publicação, produzindo efeitos nos termos do art. 199, § 1º, da Lei Complementar nº 75/1993.</text:p>
      <text:p text:style-name="P5"/>
      <text:p text:style-name="P5"/>
      <text:p text:style-name="P5"/>
      <text:p text:style-name="P5"/>
      <text:p text:style-name="P5"/>
      <text:p text:style-name="P5"/>
      <text:p text:style-name="P2">ROBERTO MONTEIRO GURGEL SANTOS</text:p>
      <text:p text:style-name="P4"/>
      <text:p text:style-name="P3"><text:a xlink:type="simple" xlink:href="http://bibliotecadigital.mpf.mp.br/xmlui/bitstream/handle/123456789/9801/DOU2_2011_12_19.pdf?sequence=1">Publicado no Diário Oficial da União nº 242 de 19/12/2011, seção 2, página 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 Sans Unicode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Numbering_20_Symbols" style:display-name="Numbering Symbols" style:family="text"/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2cm" fo:margin-right="2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DMA-DPS</meta:initial-creator>
    <meta:creation-date>2011-12-15T14:14:00</meta:creation-date>
    <dc:creator>PGR PGR</dc:creator>
    <dc:date>2014-04-29T17:27:24.47</dc:date>
    <meta:print-date>2011-12-15T15:54:00</meta:print-date>
    <dc:language>pt-BR</dc:language>
    <meta:editing-cycles>5</meta:editing-cycles>
    <meta:editing-duration>PT00H10M12S</meta:editing-duration>
    <meta:document-statistic meta:table-count="0" meta:image-count="0" meta:object-count="0" meta:page-count="1" meta:paragraph-count="6" meta:word-count="176" meta:character-count="1096"/>
    <meta:user-defined meta:name="Info 1"/>
    <meta:user-defined meta:name="Info 2"/>
    <meta:user-defined meta:name="Info 3"/>
    <meta:user-defined meta:name="Info 4"/>
  </office:meta>
</office:document-meta>
</file>