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9">PORTARIA Nº 040, de 25 de fevereiro de 2011.</text:p>
      <text:p text:style-name="P9"/>
      <text:p text:style-name="P10"/>
      <text:p text:style-name="P11">O PROCURADOR-CHEFE SUBSTITUTO DA PROCURADORIA DA REPÚBLICA NO ESTADO DE MINAS GERAIS, no uso da competência que lhe foi delegada pela Portaria PGR nº 54, de 19 de fevereiro 1993, resolve:</text:p>
      <text:p text:style-name="P11"/>
      <text:p text:style-name="P1"><text:span text:style-name="T2">Dispensar VINÍCIO DE FARIA</text:span><text:span text:style-name="T5">, </text:span><text:span text:style-name="T2">ocupante do cargo efetivo de Analista Processual</text:span><text:span text:style-name="T5">, m</text:span><text:span text:style-name="T6">atrícula 13641-7, da </text:span><text:span text:style-name="T7">função de confiança de Assessor - Nível I, Código FC-2, do Gabinete da Drª. Raquel Cristina Rezende Silvestre, da Procuradoria da República no Município de Passos no Estado de Minas Gerais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3"><text:s text:c="10"/></text:span><text:span text:style-name="T3">FERNANDO DE ALMEIDA MARTINS</text:span></text:p>
      <text:p text:style-name="P14"><text:tab/> <text:s text:c="3"/>Procurador-Chefe Substituto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8784/DOU2_2011_03_01.pdf?sequence=1">Publicado no Diário Oficial da União n. 42 de 01/03/2011, Seção 2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2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2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13T14:15:05.85</dc:date>
    <meta:print-date>2011-02-25T13:45:00</meta:print-date>
    <meta:editing-cycles>25</meta:editing-cycles>
    <meta:editing-duration>PT574H15M1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4" meta:character-count="729"/>
  </office:meta>
</office:document-meta>
</file>