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en" style:country-asian="US" style:font-style-asian="normal" style:font-name-complex="Times New Roman" style:font-size-complex="11pt" style:language-complex="ar" style:country-complex="SA"/>
    </style:style>
    <style:style style:name="T6" style:family="text">
      <style:text-properties style:use-window-font-color="true" style:font-name="Times New Roman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7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591, DE 3 DE OUTUBRO DE 2016.</text:p>
      <text:p text:style-name="P4"/>
      <text:p text:style-name="P5"/>
      <text:p text:style-name="P5"/>
      <text:p text:style-name="P6"><text:span text:style-name="T8">O PROCURADOR-CHEFE SUBSTITUTO DA PROCURADORIA DA REPÚBLICA NO ESTADO DE SANTA CATARINA, </text:span><text:span text:style-name="T9">no uso de suas atribuições legais, resolve:</text:span></text:p>
      <text:p text:style-name="P6"><text:span text:style-name="T6">Designar o Procurador da República Eduardo Herdt Barragan</text:span><text:span text:style-name="Strong_20_Emphasis"><text:span text:style-name="T7">, </text:span></text:span><text:span text:style-name="T6">com exercício na Procuradoria da República em Santa Catarina, para atuar, como representante do Ministério Público Federal, na reunião referente ao Inquérito Civil Público nº 1.33.000.001288/2014-47, a ser realizada no dia 11 de outubro de 2016, às 14:00 horas, nesta Procuradoria.</text:span></text:p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EXT/DMPF-EXTRAJUDICIAL-2016-10-03.pdf">Publicada no DMPF-e, Brasília, DF, 4 out. 2016, p. 9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6T16:08:46.30</dc:date>
    <meta:editing-duration>PT04H27M42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7" meta:word-count="98" meta:character-count="649"/>
  </office:meta>
</office:document-meta>
</file>