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60000005206C0FB500B825243.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acb5"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facb5"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facb5"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e12073" officeooo:paragraph-rsid="00e12073"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dfacb5"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acb5"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6">PORTARIA Nº 316, DE 6 DE OUTUBRO DE 2017</text:p>
      <text:p text:style-name="P6"/>
      <text:p text:style-name="P7">Autoriza <text:s/>a <text:s/>Fruição <text:s/>de <text:s/>Folgas <text:s/>Compensatórias <text:s/>Referentes <text:s/>aos <text:s/>Plantões <text:s/>de Procurador <text:s/>Regional <text:s/>da <text:s/>República <text:s/>da <text:s/>3ª <text:s/>Região, <text:s/>em <text:s/>Final <text:s/>de <text:s/>Semana, <text:s/>Feriado, Ponto Facultativo e Recesso Forense.</text:p>
      <text:p text:style-name="P6"/>
      <text:p text:style-name="P8"><text:s/>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text:s/>sobre <text:s/>o <text:s/>plantão <text:s/>na <text:s/>PRR/3ª <text:s/>Região; <text:s/>e <text:s/>c) <text:s/>a <text:s/><text:a xlink:type="simple" xlink:href="http://bibliotecadigital.mpf.mp.br/bdmpf/bitstream/handle/11549/210252/PT_PRR3_2017_293.pdf?sequence=3&amp;isAllowed=y" text:style-name="Internet_20_link" text:visited-style-name="Visited_20_Internet_20_Link">Portaria <text:s/>PRR/3ª <text:s/>Região <text:s/>nº <text:s/>293, <text:s/>de <text:s/>19 <text:s/>de <text:s/>setembro <text:s/>de <text:s/>2017</text:a>, <text:s/>a <text:s/>qual <text:s/>instituiu <text:s/>a <text:s/>escala <text:s/>de <text:s/>plantão <text:s/>de membros, RESOLVE:</text:p>
      <text:p text:style-name="P8">Art. 1ºAUTORIZAR a fruição de Folgas Compensatórias do(a) Exmo(a). Procurador(a) Regional da República, no período abaixo indicado:</text:p>
      <text:p text:style-name="P9"/>
      <text:p text:style-name="P9"><draw:frame draw:style-name="fr2" draw:name="Figura1" text:anchor-type="paragraph" svg:width="17cm" svg:height="1.492cm" draw:z-index="1"><draw:image xlink:href="Pictures/10000000000003A60000005206C0FB500B825243.png" xlink:type="simple" xlink:show="embed" xlink:actuate="onLoad" loext:mime-type="image/png"/></draw:frame></text:p>
      <text:p text:style-name="P9"/>
      <text:p text:style-name="P9"/>
      <text:p text:style-name="P8">Art. 2º Esta Portaria entra em vigor nesta data.</text:p>
      <text:p text:style-name="P8"><text:soft-page-break/>Dê-se ciência aos Procuradores Regionais da República da 3ª Região, à Coordenadoria Jurídica e de Documentação e à Coordenadoria de Gestão de Pessoas desta unidade ministerial. </text:p>
      <text:p text:style-name="P8">Publique-se.</text:p>
      <text:p text:style-name="P6"/>
      <text:p text:style-name="P6">MARIA CRISTIANA SIMOES AMORIM ZIOUVA</text:p>
      <text:p text:style-name="P5"/>
      <text:p text:style-name="P4"/>
      <text:p text:style-name="P10"><text:bookmark text:name="im-content_16147872372751"/><text:bookmark text:name="im-content_1614787237275"/><text:span text:style-name="T1">Este texto não substitui o</text:span> <text:a xlink:type="simple" xlink:href="http://bibliotecadigital.mpf.mp.br/bdmpf/bitstream/handle/11549/120579/DMPF_ADM_20171010.pdf?sequence=1&amp;isAllowed=y" text:style-name="Internet_20_link" text:visited-style-name="Visited_20_Internet_20_Link">publicado no DMPF-e, Brasília, DF, 10 out. 2017. Caderno Administrativo. p. 1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5M21S</meta:editing-duration>
    <meta:generator>LibreOffice/5.4.7.2$Windows_X86_64 LibreOffice_project/c838ef25c16710f8838b1faec480ebba495259d0</meta:generator>
    <dc:date>2021-08-03T13:11:00.422000000</dc:date>
    <meta:document-statistic meta:table-count="0" meta:image-count="2" meta:object-count="0" meta:page-count="2" meta:paragraph-count="12" meta:word-count="250" meta:character-count="1553" meta:non-whitespace-character-count="1264"/>
    <meta:user-defined meta:name="Informações 1"/>
    <meta:user-defined meta:name="Informações 2"/>
    <meta:user-defined meta:name="Informações 3"/>
    <meta:user-defined meta:name="Informações 4"/>
  </office:meta>
</office:document-meta>
</file>