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Arial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Footer"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2"/>
      <text:p text:style-name="P2"/>
      <text:p text:style-name="P2"/>
      <text:p text:style-name="P3">PORTARIA Nº <text:s/>116, de 17 de maio de 2011.</text:p>
      <text:p text:style-name="P6"/>
      <text:p text:style-name="P6"/>
      <text:p text:style-name="P6"/>
      <text:p text:style-name="P6"/>
      <text:p text:style-name="P6"/>
      <text:p text:style-name="P4"><text:span text:style-name="T3">O </text:span><text:span text:style-name="T4">PROCURADOR-CHEFE DA PROCURADORIA DA REPÚBLICA NO ESTADO DE MINAS GERAIS, </text:span><text:span text:style-name="T3">no uso de suas atribuições legais, </text:span><text:span text:style-name="T4">RESOLVE:</text:span></text:p>
      <text:p text:style-name="P7"/>
      <text:p text:style-name="P7"/>
      <text:p text:style-name="P1"><text:span text:style-name="T3">Designar o Procurador da República em Minas Gerais, Dr. </text:span><text:span text:style-name="T5">Fernando de Almeida Martins</text:span><text:span text:style-name="T3">, para acompanhar os trabalhos de inspeção na 19ª Vara Federal, com início dia 23.05.11 e término no dia 27.05.11. </text:span></text:p>
      <text:p text:style-name="P6"/>
      <text:p text:style-name="P6"/>
      <text:p text:style-name="P6"/>
      <text:p text:style-name="P6"/>
      <text:p text:style-name="P4"><text:span text:style-name="T3"><text:s text:c="8"/></text:span><text:span text:style-name="T3">TARCÍSIO HENRIQUE FILHO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8"><text:a xlink:type="simple" xlink:href="http://bibliotecadigital.mpf.mp.br/xmlui/bitstream/handle/123456789/3382/DO2_2011_05_20.pdf?sequence=1">Publicado no Diário Oficial da União n.96 de 20/05/2011, Seção 2 p.58.</text:a><text:span text:style-name="T2">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0.893cm" fo:margin-top="0.7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163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07032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3:12:00</meta:creation-date>
    <dc:creator>PGR PGR</dc:creator>
    <dc:date>2015-01-07T09:02:40.44</dc:date>
    <meta:print-date>2011-04-19T18:32:00</meta:print-date>
    <meta:editing-cycles>7</meta:editing-cycles>
    <meta:editing-duration>PT574H13M5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4" meta:character-count="545"/>
  </office:meta>
</office:document-meta>
</file>