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ff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color="#000000" style:font-name-asian="Times New Roman2" style:font-name-complex="Times New Roman2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text:span text:style-name="T2">PORTARIA PGR Nº 608 </text:span>DE <text:span text:style-name="T2">10 </text:span>DE DEZEMBRO DE <text:span text:style-name="T2">2009</text:span></text:p>
      <text:p text:style-name="P13"/>
      <text:p text:style-name="P13"/>
      <text:p text:style-name="P10"><text:tab/>O PROCURADOR-GERAL DA REPÚBLICA, no uso de suas atribuições e considerando o</text:p>
      <text:p text:style-name="P10">disposto no artigo 127, § 2°, da Constituição Federal e nos artigos 26, inciso VIII, e 227, inciso VIII, da Lei Complementar n° 75, de 20 de maio de 1991, resolve:</text:p>
      <text:p text:style-name="P10"/>
      <text:p text:style-name="P11"><text:tab/>Art. 1º - Incluir os municípios de Bacabal, no Estado do Maranhão, e de Água Boa, no Estado do Mato Grosso, no Anexo constante da <text:a xlink:type="simple" xlink:href="http://bibliotecadigital.mpf.mp.br/xmlui/bitstream/handle/123456789/55103/PORTARIA PGR-MPU Nº 484, DE 19 DE SETEMBRO DE 2006.pdf?sequence=4">Portaria PGR n° 484, de 19 de setembro de 2006</text:a>, que dispõe sobre o auxílio-moradia no âmbito do Ministério Público da União, por se tratar de municípios com menos de 200.000 (duzentos mil) habitantes integrantes da Amazônia Legal.</text:p>
      <text:p text:style-name="P11"><text:tab/>Art. 2° - Esta Portaria entra em vigor na data de sua publicação.</text:p>
      <text:p text:style-name="P11"/>
      <text:p text:style-name="P11"/>
      <text:p text:style-name="P11"/>
      <text:p text:style-name="P8">ROBERTO MONTEIRO GURGEL SANTOS</text:p>
      <text:p text:style-name="P12"/>
      <text:p text:style-name="P12"/>
      <text:p text:style-name="P12"/>
      <text:p text:style-name="P9"><text:a xlink:type="simple" xlink:href="http://bibliotecadigital.mpf.mp.br/xmlui/bitstream/handle/123456789/40962/BSMPU_2009_12_12.PDF?sequence=1"><text:span text:style-name="T1">Publicado no</text:span></text:a><text:a xlink:type="simple" xlink:href="http://bibliotecadigital.mpf.mp.br/xmlui/bitstream/handle/123456789/40962/BSMPU_2009_12_12.PDF?sequence=1"><text:span text:style-name="T3"> </text:span></text:a><text:a xlink:type="simple" xlink:href="http://bibliotecadigital.mpf.mp.br/xmlui/bitstream/handle/123456789/40962/BSMPU_2009_12_12.PDF?sequence=1"><text:span text:style-name="T1">BSMPU, nº 12 de dezembro de 2009, página 1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7T09:36:35.61</dc:date>
    <meta:print-date>2014-07-14T13:39:46.45</meta:print-date>
    <meta:editing-cycles>157</meta:editing-cycles>
    <meta:editing-duration>PT597H03M42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51" meta:character-count="852"/>
    <meta:user-defined meta:name="Informações 1"/>
    <meta:user-defined meta:name="Informações 2"/>
    <meta:user-defined meta:name="Informações 3"/>
    <meta:user-defined meta:name="Informações 4"/>
  </office:meta>
</office:document-meta>
</file>