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G Omega" svg:font-family="'CG Omega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WW-Recuo_20_de_20_corpo_20_de_20_texto_20_2">
      <style:text-properties style:font-name="Times New Roman" fo:font-size="10pt" style:font-size-asian="10pt" style:font-size-complex="10pt"/>
    </style:style>
    <style:style style:name="P8" style:family="paragraph" style:parent-style-name="WW-Recuo_20_de_20_corpo_20_de_20_texto_20_2"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50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5f41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58d06" officeooo:paragraph-rsid="0017c44b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9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style:text-underline-style="none" fo:font-weight="bold" officeooo:paragraph-rsid="00155f4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style:text-underline-style="none" fo:font-weight="normal" officeooo:paragraph-rsid="00155f4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font-name="CG Omega" fo:font-size="8pt" fo:font-style="normal" fo:text-shadow="none" style:text-underline-style="none" fo:background-color="transparent" style:font-name-asian="CG Omega" style:font-size-asian="8pt" style:font-style-asian="normal" style:font-name-complex="CG Omega" style:font-size-complex="8pt" style:font-style-complex="normal" style:text-emphasize="none"/>
    </style:style>
    <style:style style:name="T4" style:family="text">
      <style:text-properties fo:color="#000000" style:text-underline-style="none"/>
    </style:style>
    <style:style style:name="T5" style:family="text">
      <style:text-properties fo:background-color="transparent"/>
    </style:style>
    <style:style style:name="T6" style:family="text">
      <style:text-properties officeooo:rsid="00155f41"/>
    </style:style>
    <style:style style:name="T7" style:family="text">
      <style:text-properties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pt" fo:country="BR" style:text-underline-style="solid" style:text-underline-width="auto" style:text-underline-color="font-color" officeooo:rsid="0017c44b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pt" fo:country="BR" style:text-underline-style="solid" style:text-underline-width="auto" style:text-underline-color="font-color" officeooo:rsid="0017cf7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pt" fo:country="BR" style:text-underline-style="solid" style:text-underline-width="auto" style:text-underline-color="font-color" officeooo:rsid="0017227c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pt" fo:country="BR" style:text-underline-style="solid" style:text-underline-width="auto" style:text-underline-color="font-color" officeooo:rsid="0003ec2d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0pt" fo:language="pt" fo:country="BR" style:text-underline-style="none" officeooo:rsid="0003ec2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pt" fo:country="BR" style:text-underline-style="none" officeooo:rsid="0017227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fo:font-size="10pt" fo:language="pt" fo:country="BR" style:text-underline-style="none" officeooo:rsid="0003ec2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0pt" fo:language="pt" fo:country="BR" style:text-underline-style="none" officeooo:rsid="0017227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style:text-underline-style="none" officeooo:rsid="0003ec2d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t" fo:country="BR" style:text-underline-style="none" officeooo:rsid="0017227c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pt" fo:country="BR" style:text-underline-style="none" officeooo:rsid="0017c44b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pt" fo:country="BR" style:text-underline-style="none" officeooo:rsid="0017cf7e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officeooo:rsid="0017c44b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pt" fo:country="BR" officeooo:rsid="0017cf7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pt" fo:country="BR" officeooo:rsid="0017227c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03ec2d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pt" fo:country="BR" style:text-underline-style="solid" style:text-underline-width="auto" style:text-underline-color="font-color" officeooo:rsid="0017c44b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pt" fo:country="BR" style:text-underline-style="solid" style:text-underline-width="auto" style:text-underline-color="font-color" officeooo:rsid="0017cf7e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pt" fo:country="BR" style:text-underline-style="solid" style:text-underline-width="auto" style:text-underline-color="font-color" officeooo:rsid="0017227c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pt" fo:country="BR" style:text-underline-style="solid" style:text-underline-width="auto" style:text-underline-color="font-color" officeooo:rsid="0003ec2d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color="#280099"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color="#280099" fo:language="pt" fo:country="BR" style:text-underline-style="solid" style:text-underline-width="auto" style:text-underline-color="font-color" officeooo:rsid="0017c44b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color="#280099" fo:language="pt" fo:country="BR" style:text-underline-style="solid" style:text-underline-width="auto" style:text-underline-color="font-color" officeooo:rsid="0017cf7e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fo:color="#280099" fo:language="pt" fo:country="BR" style:text-underline-style="solid" style:text-underline-width="auto" style:text-underline-color="font-color" officeooo:rsid="0017227c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fo:color="#280099" fo:language="pt" fo:country="BR" style:text-underline-style="solid" style:text-underline-width="auto" style:text-underline-color="font-color" officeooo:rsid="0003ec2d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PR<text:span text:style-name="T6">-</text:span>RR <text:span text:style-name="T6">N</text:span>º 017 <text:span text:style-name="T6">DE 16 DE OUTUBRO DE 2006</text:span></text:p>
      <text:p text:style-name="P5"/>
      <text:p text:style-name="P5"/>
      <text:p text:style-name="P5"/>
      <text:p text:style-name="P6"/>
      <text:p text:style-name="P7">O PROCURADOR-CHEFE DA PROCURADORIA DA REPÚBLICA NO ESTADO DE <text:s/>RORAIMA, no uso de suas atribuições legais, </text:p>
      <text:p text:style-name="P8"/>
      <text:p text:style-name="P9"><text:span text:style-name="T1">RESOLVE</text:span>:</text:p>
      <text:p text:style-name="P10"/>
      <text:p text:style-name="P11"><text:span text:style-name="T2">I – Designar os servidores MILTON DE BARROS</text:span>, Analista Administrativo, matríc<text:span text:style-name="T5">ula </text:span><text:span text:style-name="T3">2.937-8</text:span><text:span text:style-name="T5">; ADELSON FERNANDES DE SOUZA, Técnico Administrativo, matrícula 2360-4 e</text:span> JOAQUIM ANDRÉ CAVALCANTE DE MATOS, Técnico Administrativo, matrícula 5852-1,<text:span text:style-name="T2"> da lotação de pessoal desta Procuradoria da República para, sob os aspectos quantitativos e qualitativos, constituírem a equipe destinada à realização de estudo e elaboração de relatório fundamentado sobre a viabilidade </text:span><text:span text:style-name="T2">ou não </text:span><text:span text:style-name="T2">da continuidade </text:span><text:span text:style-name="T4">do</text:span><text:span text:style-name="T2"> contrato de prestação de serviços de urbanização desta Procuradoria da República no Estado de Roraima e Reforma do seu Núcleo de Atividade Meio, firmado com a empresa TRADIÇÃO ENGENHARIA LTDA, tendo em vista as sucessivas interrupções dos serviços prestados pela empresa citada.</text:span></text:p>
      <text:p text:style-name="P12"/>
      <text:p text:style-name="P13">II – <text:s/>Estabelecer um prazo de 10 (dez) dias corridos para a conclusão dos trabalhos relativos à presente Portaria.</text:p>
      <text:p text:style-name="P14">III – Esta portaria entra em vigor na data da sua publicação.</text:p>
      <text:p text:style-name="P15"/>
      <text:h text:style-name="P19" text:outline-level="8" text:is-list-header="true">Antonio Morimoto Junior</text:h>
      <text:h text:style-name="P20" text:outline-level="8">Procurador-Chefe Substituto – PR/RR</text:h>
      <text:p text:style-name="P17"><text:span text:style-name="T12"/></text:p>
      <text:p text:style-name="P18"><text:a xlink:type="simple" xlink:href="http://bibliotecadigital.mpf.mp.br/xmlui/bitstream/handle/123456789/39566/bsmpf_2006_10_20.pdf?sequence=1"><text:span text:style-name="T33">Publicado no BSMPF n° </text:span></text:a><text:a xlink:type="simple" xlink:href="http://bibliotecadigital.mpf.mp.br/xmlui/bitstream/handle/123456789/39566/bsmpf_2006_10_20.pdf?sequence=1"><text:span text:style-name="T34">20</text:span></text:a><text:a xlink:type="simple" xlink:href="http://bibliotecadigital.mpf.mp.br/xmlui/bitstream/handle/123456789/39566/bsmpf_2006_10_20.pdf?sequence=1"><text:span text:style-name="T33"> de </text:span></text:a><text:a xlink:type="simple" xlink:href="http://bibliotecadigital.mpf.mp.br/xmlui/bitstream/handle/123456789/39566/bsmpf_2006_10_20.pdf?sequence=1"><text:span text:style-name="T35">30</text:span></text:a><text:a xlink:type="simple" xlink:href="http://bibliotecadigital.mpf.mp.br/xmlui/bitstream/handle/123456789/39566/bsmpf_2006_10_20.pdf?sequence=1"><text:span text:style-name="T33">/</text:span></text:a><text:a xlink:type="simple" xlink:href="http://bibliotecadigital.mpf.mp.br/xmlui/bitstream/handle/123456789/39566/bsmpf_2006_10_20.pdf?sequence=1"><text:span text:style-name="T34">10</text:span></text:a><text:a xlink:type="simple" xlink:href="http://bibliotecadigital.mpf.mp.br/xmlui/bitstream/handle/123456789/39566/bsmpf_2006_10_20.pdf?sequence=1"><text:span text:style-name="T33">/20</text:span></text:a><text:a xlink:type="simple" xlink:href="http://bibliotecadigital.mpf.mp.br/xmlui/bitstream/handle/123456789/39566/bsmpf_2006_10_20.pdf?sequence=1"><text:span text:style-name="T36">0</text:span></text:a><text:a xlink:type="simple" xlink:href="http://bibliotecadigital.mpf.mp.br/xmlui/bitstream/handle/123456789/39566/bsmpf_2006_10_20.pdf?sequence=1"><text:span text:style-name="T37">6</text:span></text:a><text:a xlink:type="simple" xlink:href="http://bibliotecadigital.mpf.mp.br/xmlui/bitstream/handle/123456789/39566/bsmpf_2006_10_20.pdf?sequence=1"><text:span text:style-name="T33">, p. </text:span></text:a><text:a xlink:type="simple" xlink:href="http://bibliotecadigital.mpf.mp.br/xmlui/bitstream/handle/123456789/39566/bsmpf_2006_10_20.pdf?sequence=1"><text:span text:style-name="T34">70</text:span></text:a><text:a xlink:type="simple" xlink:href="http://bibliotecadigital.mpf.mp.br/xmlui/bitstream/handle/123456789/39566/bsmpf_2006_10_20.pdf?sequence=1"><text:span text:style-name="T33">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G Omega" svg:font-family="'CG Omega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2.489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/>
      </style:paragraph-properties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401cm" fo:margin-left="1.752cm" fo:margin-right="1.249cm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2.83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803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5-01-12T21:09:00</meta:creation-date>
    <dc:date>2014-10-24T15:11:42.52</dc:date>
    <meta:print-date>2006-10-16T09:55:38</meta:print-date>
    <dc:language>pt-BR</dc:language>
    <meta:editing-cycles>18</meta:editing-cycles>
    <meta:editing-duration>P1DT23H13M21S</meta:editing-duration>
    <meta:document-statistic meta:table-count="0" meta:image-count="1" meta:object-count="0" meta:page-count="1" meta:paragraph-count="12" meta:word-count="192" meta:character-count="1273" meta:non-whitespace-character-count="1088"/>
    <meta:user-defined meta:name="Info 1"/>
    <meta:user-defined meta:name="Info 2"/>
    <meta:user-defined meta:name="Info 3"/>
    <meta:user-defined meta:name="Info 4"/>
  </office:meta>
</office:document-meta>
</file>