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R-MG-00023205/2013</text:p>
      <text:p text:style-name="P8"><text:s/></text:p>
      <text:p text:style-name="P10"/>
      <text:p text:style-name="P6">PORTARIA Nº 241, de 21 de maio de 2013.</text:p>
      <text:p text:style-name="P5"/>
      <text:p text:style-name="P1"/>
      <text:p text:style-name="P13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3"><text:span text:style-name="T8">Designar </text:span><text:span text:style-name="T11">EDUARDO DE SOUZA CAMPOS</text:span><text:span text:style-name="T2">, matrícula 7852-2, ocupante do cargo de </text:span><text:span text:style-name="T5">Técnico do MPU/Apoio Técnico-Adminstrativo/Administração</text:span><text:span text:style-name="T8">, </text:span><text:span text:style-name="T6">para exercer a função de confiança de Subcoordenador Jurídico</text:span><text:span text:style-name="T9">, C</text:span><text:span text:style-name="T8">ódigo FC-02, da Procuradoria da República no Município de Juiz Fora no Estado de Minas Gerais, na vaga do servidor</text:span><text:span text:style-name="T10"> </text:span><text:span text:style-name="T11">LUIs GUSTAVO MARINHO DE Oliveira</text:span><text:span text:style-name="T10">.</text:span></text:p>
      <text:p text:style-name="P15"/>
      <text:p text:style-name="P15"/>
      <text:p text:style-name="P20"/>
      <text:p text:style-name="P20"/>
      <text:p text:style-name="P4">Daniela Batista Ribeiro</text:p>
      <text:p text:style-name="P2">Procuradora-Chefe Substituta</text:p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494/DO2_2013_05_23.pdf?sequence=1">Publicado no Diário Oficial da União n. 98 de 23/05/2013, Seção 2 p. 51.</text:a></text:p>
      <text:p text:style-name="P16"/>
      <text:p text:style-name="P15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2T09:02:27.56</dc:date>
    <meta:print-date>2007-04-26T14:54:00</meta:print-date>
    <meta:editing-cycles>5</meta:editing-cycles>
    <meta:editing-duration>PT00H03M02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9" meta:character-count="840"/>
  </office:meta>
</office:document-meta>
</file>