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CG Times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line-height="100%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2.009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995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variant="normal" fo:text-transform="none" style:use-window-font-color="true" fo:language="pt" fo:country="BR" fo:font-weight="normal" style:font-name-asian="Times New Roman" style:font-weight-asian="normal" style:font-name-complex="Times New Roman" style:font-weight-complex="normal"/>
    </style:style>
    <style:style style:name="T2" style:family="text">
      <style:text-properties style:use-window-font-color="true" fo:language="pt" fo:country="BR" fo:font-weight="normal" style:font-name-asian="Times New Roman" style:font-weight-asian="normal" style:font-name-complex="Times New Roman" style:font-weight-complex="normal"/>
    </style:style>
    <style:style style:name="T3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/>
      <text:p text:style-name="P8">PORTARIA PGR Nº 515 DE 27 DE AGOSTO DE 2012</text:p>
      <text:p text:style-name="P2"/>
      <text:p text:style-name="P9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3"/>
      <text:p text:style-name="P10">AUTORIZAR, até 13 de junho de 2013, com ônus para o Ministério Público Federal, a prorrogação da cessão do <text:span text:style-name="T2">servidor </text:span><text:span text:style-name="T1">CLEITON AMAURY DA CRUZ DIAS, matrícula nº 10488-4, ocupante do cargo de Analista de Orçamento, para continuar a exercer o cargo em comissão de Coordenador, CC-3, da Coordenadoria de Planos e Avaliação da Secretaria de Planejamento Orçamentário do Conselho Nacional do Ministério Público.</text:span></text:p>
      <text:p text:style-name="P7"/>
      <text:p text:style-name="P5"/>
      <text:p text:style-name="P5"/>
      <text:p text:style-name="P5"/>
      <text:p text:style-name="P6">ROBERTO MONTEIRO GURGEL SANTOS</text:p>
      <text:p text:style-name="P6"/>
      <text:p text:style-name="P6"/>
      <text:p text:style-name="P4"><text:a xlink:type="simple" xlink:href="http://bibliotecadigital.mpf.mp.br/xmlui/bitstream/handle/123456789/2783/DOU2_2012_08_28.pdf?sequence=1"><text:span text:style-name="Strong_20_Emphasis"><text:span text:style-name="T3">Publicado no Diário Oficial da União nº 167 de 28/08/2012, seção 2, página 5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06M42S</meta:editing-duration>
    <meta:editing-cycles>42</meta:editing-cycles>
    <meta:generator>BrOffice.org/3.2$Win32 OpenOffice.org_project/320m18$Build-9502</meta:generator>
    <dc:date>2014-01-22T15:04:46.49</dc:date>
    <meta:print-date>2012-07-20T16:02:09.77</meta:print-date>
    <meta:document-statistic meta:table-count="0" meta:image-count="0" meta:object-count="0" meta:page-count="1" meta:paragraph-count="5" meta:word-count="156" meta:character-count="883"/>
    <meta:user-defined meta:name="Info 1"/>
    <meta:user-defined meta:name="Info 2"/>
    <meta:user-defined meta:name="Info 3"/>
    <meta:user-defined meta:name="Info 4"/>
  </office:meta>
</office:document-meta>
</file>