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5" style:family="paragraph" style:parent-style-name="Header"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2.478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2.478cm" style:auto-text-indent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2.478cm" style:auto-text-indent="false">
        <style:tab-stops>
          <style:tab-stop style:position="2.044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2.478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78cm" style:auto-text-indent="false"/>
      <style:text-properties fo:color="#000000" style:font-name="Times New Roman" fo:font-size="11pt" fo:background-color="transparen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2.813cm" style:auto-text-indent="false"/>
      <style:text-properties style:use-window-font-color="true" style:font-name="Times New Roman" fo:font-size="11pt" fo:language="pt" fo:country="BR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 style:master-page-name="Standard">
      <style:paragraph-properties style:page-number="auto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officeooo:rsid="00181b22" officeooo:paragraph-rsid="00181b22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fo:background-color="transparent" style:font-name-asian="TimesNewRomanPSMT" style:font-name-complex="TimesNewRomanPSMT"/>
    </style:style>
    <style:style style:name="T4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style:font-name="Times New Roman" fo:font-size="11pt" fo:background-color="transparent" style:font-size-asian="11pt" style:font-size-complex="11pt"/>
    </style:style>
    <style:style style:name="T6" style:family="text">
      <style:text-properties style:font-name-asian="TimesNewRomanPSMT" style:font-name-complex="TimesNewRomanPSM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1pt" fo:background-color="transparent" style:font-size-asian="11pt" style:font-size-complex="11pt"/>
    </style:style>
    <style:style style:name="T9" style:family="text">
      <style:text-properties fo:color="#000000" style:font-name="Times New Roman" fo:font-size="11pt" style:font-name-asian="TimesNewRomanPSMT" style:font-size-asian="11pt" style:font-name-complex="TimesNewRomanPSMT" style:font-size-complex="11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60574" style:font-weight-asian="normal" style:font-weight-complex="normal"/>
    </style:style>
    <style:style style:name="T12" style:family="text">
      <style:text-properties officeooo:rsid="0019365b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45"/></text:span><text:span text:style-name="T10"><text:s/>PORTARIA </text:span><text:span text:style-name="T11">PR-RR Nº</text:span><text:span text:style-name="T10"> 066 </text:span><text:span text:style-name="T11">DE 03 DE DEZEMBRO DE 2007</text:span><text:tab/><text:tab/><text:tab/></text:p>
      <text:p text:style-name="P3"/>
      <text:p text:style-name="P4"/>
      <text:p text:style-name="P4"/>
      <text:p text:style-name="P6"><text:span text:style-name="T2">O Procurador-Chefe da Procuradoria da República no Estado de Roraima, no uso de suas atribuições legais e, c</text:span><text:span text:style-name="T4">onsiderando</text:span><text:span text:style-name="T2"> a Portaria </text:span><text:span text:style-name="T3">PGR/MPU nº 568, de 08.11.2007 e as </text:span><text:span text:style-name="T2">Portarias SG/MPF nº 867 e 874, de 22 e 27.11.2007, respectivamente, resolve:</text:span></text:p>
      <text:p text:style-name="P7"/>
      <text:p text:style-name="P7">Art. 1º Comunicar que o expediente na Procuradoria da República no Estado de Roraima, no período de 20 de dezembro de 2007 a 06 de janeiro de 2008, será de 8 (oito) horas diárias, a serem cumpridas de 8h às 12h e de 14h às 18h, horário de Boa Vista.</text:p>
      <text:p text:style-name="P7"/>
      <text:p text:style-name="P7">Art. 2º Determinar que, durante o período do recesso, cada Coordenadoria mantenha os servidores necessários à continuidade dos serviços<text:span text:style-name="T2">, após acordo entre os que as integram. </text:span></text:p>
      <text:p text:style-name="P7"/>
      <text:p text:style-name="P7">Art. 3º Informar que não haverá expediente nos dias 24, 25 e 31 de dezembro de 2007 e no dia 1º de janeiro de 2008. Nesses dias, bem como nos fins de semana do recesso, estarão de sobreaviso os Procuradores da República e os Assessores designados nas Portarias nº 64/2007 e nº 65/2007 – PR/RR.</text:p>
      <text:p text:style-name="P7"/>
      <text:p text:style-name="P10">Art. 4º Durante os dias úteis do recesso, cada hora trabalhada dará direito a 1h30min no banco de horas. </text:p>
      <text:p text:style-name="P10"><text:tab/></text:p>
      <text:p text:style-name="P10">Art. 5º Para efeito de sobreaviso, considerar-se-ão <text:span text:style-name="T8">efetivamente trabalhadas </text:span><text:span text:style-name="T5">8 horas diárias</text:span>. </text:p>
      <text:p text:style-name="P10"/>
      <text:p text:style-name="P8"><text:span text:style-name="T7">Parágrafo Único. As horas trabalhadas em sobreaviso integrarão o banco de horas nos termos do </text:span><text:span text:style-name="T6">§ 2º do </text:span><text:span text:style-name="T7">art. 11 da Portaria PGR/MPU nº 568, </text:span><text:span text:style-name="T9">de 08.11.2007</text:span><text:span text:style-name="T7">.</text:span></text:p>
      <text:p text:style-name="P7"/>
      <text:p text:style-name="P7">Art. 6º Esta Portaria entra em vigor na data de sua publicação.</text:p>
      <text:p text:style-name="P7"/>
      <text:p text:style-name="P9"/>
      <text:p text:style-name="P11"/>
      <text:p text:style-name="P12">Antonio Morimoto Junior</text:p>
      <text:p text:style-name="P13">Procurador-Chefe</text:p>
      <text:p text:style-name="P13"/>
      <text:p text:style-name="P13"/>
      <text:p text:style-name="P13"/>
      <text:p text:style-name="P13"/>
      <text:p text:style-name="P13"/>
      <text:p text:style-name="P13"/>
      <text:p text:style-name="P15"><text:a xlink:type="simple" xlink:href="http://bibliotecadigital.mpf.mp.br/xmlui/bitstream/handle/123456789/39689/BS_MPF_231207.pdf?sequence=1">Publicado no BSMPF nº 23 de 15/12/2007, p. </text:a><text:a xlink:type="simple" xlink:href="http://bibliotecadigital.mpf.mp.br/xmlui/bitstream/handle/123456789/39689/BS_MPF_231207.pdf?sequence=1"><text:span text:style-name="T12">7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P3" style:family="paragraph" style:parent-style-name="Header">
      <style:text-properties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10-14T15:02:42.78</dc:date>
    <meta:print-date>2007-11-12T18:36:20</meta:print-date>
    <dc:language>pt-BR</dc:language>
    <meta:editing-cycles>68</meta:editing-cycles>
    <meta:editing-duration>PT20H5M57S</meta:editing-duration>
    <meta:document-statistic meta:table-count="0" meta:image-count="1" meta:object-count="0" meta:page-count="1" meta:paragraph-count="16" meta:word-count="273" meta:character-count="1628" meta:non-whitespace-character-count="1315"/>
    <meta:user-defined meta:name="Info 1"/>
    <meta:user-defined meta:name="Info 2"/>
    <meta:user-defined meta:name="Info 3"/>
    <meta:user-defined meta:name="Info 4"/>
  </office:meta>
</office:document-meta>
</file>