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P7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443 DE 17 DE AGOSTO DE 2011</text:p>
      <text:p text:style-name="P1"><text:tab/>O PROCURADOR-GERAL DA REPÚBLICA, no uso de suas atribuições e tendo em vista a deliberação do Conselho Superior do Ministério Público Federal na 1ª Sessão Extraordinária, realizada em 4 de julho de 2011 (Processo CSMPF nº 1.00.001.000092/2011-23), resolve:</text:p>
      <text:p text:style-name="P3"><text:span text:style-name="T1"><text:tab/>Autorizar o afastamento do Procurador da República RICARDO MAGALHÃES DE MENDONÇA, lotado na Procuradoria da República no município de Sobral/CE, das suas funções institucionais na referida Procuradoria da República, </text:span><text:span text:style-name="T3">para frequentar o curso de Mestrado em Direito Processual Civil, na Universidade Católica de São Paulo – PUC/SP, no período de 19 de setembro de 2011 a 19 de junho de 2013</text:span><text:span text:style-name="T1"> e, com fundamento no artigo 16 da Resolução CSMPF nº 50, designá-lo para, durante o mencionado período, oficiar na Procuradoria da República no </text:span><text:span text:style-name="T2">Estado de São Paulo</text:span><text:span text:style-name="T1">.</text:span></text:p>
      <text:p text:style-name="P2"/>
      <text:p text:style-name="P2"/>
      <text:p text:style-name="P2"/>
      <text:p text:style-name="P2"/>
      <text:p text:style-name="P4">ROBERTO MONTEIRO GURGEL SANTOS</text:p>
      <text:p text:style-name="P4"/>
      <text:p text:style-name="P4"/>
      <text:p text:style-name="P4"/>
      <text:p text:style-name="P5"><text:a xlink:type="simple" xlink:href="http://bibliotecadigital.mpf.mp.br/xmlui/bitstream/handle/123456789/4151/DOU2_2011_08_18.pdf?sequence=1"><text:span text:style-name="Strong_20_Emphasis"><text:span text:style-name="T4">Publicado no Diário Oficial da União nº 159 de 18/08/2011, seção 2, página 49.</text:span></text:span></text:a><text:a xlink:type="simple" xlink:href="http://bibliotecadigital.mpf.mp.br/xmlui/bitstream/handle/123456789/4151/DOU2_2011_08_18.pdf?sequence=1"><text:span text:style-name="Strong_20_Emphasis"><text:span text:style-name="T5"> </text:span></text:span></text:a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17T12:45:05.66</dc:date>
    <meta:printed-by>pgr pgr</meta:printed-by>
    <meta:print-date>2011-08-16T16:35:14</meta:print-date>
    <dc:language>pt-BR</dc:language>
    <meta:editing-cycles>44</meta:editing-cycles>
    <meta:editing-duration>PT04H51M04S</meta:editing-duration>
    <meta:document-statistic meta:table-count="0" meta:image-count="0" meta:object-count="0" meta:page-count="1" meta:paragraph-count="5" meta:word-count="154" meta:character-count="963"/>
    <meta:user-defined meta:name="Info 1"/>
    <meta:user-defined meta:name="Info 2"/>
    <meta:user-defined meta:name="Info 3"/>
    <meta:user-defined meta:name="Info 4"/>
  </office:meta>
</office:document-meta>
</file>