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normal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23164/2013 </text:p>
      <text:p text:style-name="P2"/>
      <text:p text:style-name="P8"/>
      <text:p text:style-name="P9">PORTARIA Nº 235, de 21 de maio de 2013.</text:p>
      <text:p text:style-name="P8"/>
      <text:p text:style-name="P3"/>
      <text:p text:style-name="P10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7"/>
      <text:p text:style-name="Text_20_body_20_indent">Dispensar <text:span text:style-name="T6">DANILO MIRANDA FONSECA</text:span>, ocupante do cargo de <text:span text:style-name="T2">Técnico dO MPU/Apoio Técnico-Adminstrativo/Administração</text:span>, matrícula 3357-0, da função de confiança de <text:span text:style-name="T7">Chefe do Setor Administrativo, Código FC-1, da Procuradoria da República no Município de Montes Claros no Estado de Minas Gerais.</text:span></text:p>
      <text:p text:style-name="P11"/>
      <text:p text:style-name="P15"/>
      <text:p text:style-name="P15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94/DO2_2013_05_23.pdf?sequence=1">Publicado no Diário Oficial da União n. 98 de 23/05/2013, Seção 2 p. 51.</text:a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" style:display-name="WW-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23T08:57:50.36</dc:date>
    <meta:print-date>2007-10-19T17:31:00</meta:print-date>
    <meta:editing-cycles>7</meta:editing-cycles>
    <meta:editing-duration>PT00H04M1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8" meta:character-count="851"/>
  </office:meta>
</office:document-meta>
</file>