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Heading_20_9">
      <style:paragraph-properties fo:margin-left="0cm" fo:margin-right="0cm" fo:line-height="150%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4586" style:font-name="Times New Roman" fo:font-size="12pt" fo:language="pt" fo:country="BR" fo:font-style="normal" style:text-underline-style="solid" style:text-underline-width="auto" style:text-underline-color="font-color" fo:background-color="transparent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7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00" style:font-name-asian="Times New Roman1" style:font-name-complex="Times New Roman1"/>
    </style:style>
    <style:style style:name="T6" style:family="text">
      <style:text-properties fo:background-color="transparent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564, DE 27 DE SETEMBRO DE 2004</text:p>
      <text:p text:style-name="P8"/>
      <text:p text:style-name="P8"/>
      <text:p text:style-name="P8"/>
      <text:p text:style-name="P10"><text:span text:style-name="T4"><text:tab/>O PROCURADOR-GERAL DA REPÚBLICA, </text:span><text:span text:style-name="T1">no uso de suas atribuições, e tendo em vista o disposto no </text:span><text:span text:style-name="T2">art. </text:span><text:span text:style-name="T1">199, § 4°, da Lei Complementar nº 75, de 20 de maio de 1993 e conforme consta do Processo nº 1.00.000.008320/2004-94, resolve:</text:span></text:p>
      <text:p text:style-name="P13"/>
      <text:p text:style-name="P12"><text:span text:style-name="T3"><text:tab/>Tomar sem efeito, em virtude de renúncia expressa, a promoção da Doutora ADRlANA COSTA BROCKES ao cargo de Procurador Regional da República, efetivada pela </text:span><text:a xlink:type="simple" xlink:href="http://bibliotecadigital.mpf.mp.br/xmlui/bitstream/handle/123456789/63822/PORTARIA PGR Nº 533-2004.pdf?sequence=1"><text:span text:style-name="T6">Portaria n° 533, de 14 de setembro de 2004,</text:span></text:a><text:span text:style-name="T3"> publicada no Diário Oficial da União de 15 seguinte.</text:span></text:p>
      <text:p text:style-name="P9"/>
      <text:p text:style-name="P9"/>
      <text:p text:style-name="P7">CLAUDIO LEMOS FONTELES</text:p>
      <text:p text:style-name="P11"/>
      <text:p text:style-name="P14"><text:a xlink:type="simple" xlink:href="http://bibliotecadigital.mpf.mp.br/xmlui/bitstream/handle/123456789/47405/DOU2_29_09_2004.pdf?sequence=1">Publicada no DOU de 29/09/2004, n. 188, seção 2, p. 42.</text:a></text:p>
      <text:p text:style-name="P16"/>
      <text:h text:style-name="P15" text:outline-level="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8pt" fo:font-weight="bold" style:font-size-asian="8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WW8Num10z0" style:family="text">
      <style:text-properties style:font-name="Symbol" style:font-name-complex="Symbol"/>
    </style:style>
    <style:style style:name="WW8Num9z0" style:family="text"/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/>
    <style:style style:name="WW8Num3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08:38:36.26</dc:date>
    <meta:print-date>2014-07-14T13:39:46.45</meta:print-date>
    <meta:editing-cycles>167</meta:editing-cycles>
    <meta:editing-duration>PT599H12M1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08" meta:character-count="627"/>
    <meta:user-defined meta:name="Informações 1"/>
    <meta:user-defined meta:name="Informações 2"/>
    <meta:user-defined meta:name="Informações 3"/>
    <meta:user-defined meta:name="Informações 4"/>
  </office:meta>
</office:document-meta>
</file>