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Frame_20_contents"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Footer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/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-0.028cm" fo:margin-right="0cm" fo:margin-top="0.212cm" fo:margin-bottom="0.212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officeooo:paragraph-rsid="001b5fc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1aaaa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Quadro1" text:anchor-type="page" text:anchor-page-number="1" svg:x="16.274cm" svg:y="-3.122cm" svg:width="2cm" draw:z-index="0">
        <draw:text-box fo:min-height="0.499cm">
          <text:p text:style-name="Frame_20_contents"/>
        </draw:text-box>
      </draw:frame>
      <text:h text:style-name="P10" text:outline-level="7">EDITAL PRR2 nº13/2014</text:h>
      <text:h text:style-name="P7" text:outline-level="7"/>
      <text:h text:style-name="P8" text:outline-level="7"/>
      <text:h text:style-name="P8" text:outline-level="7">ABRE PRAZO DE 15 (QUINZE) DIAS PARA QUE AS INSTITUIÇÕES DE ENSINO INTERESSADAS POSSAM CELEBRAR CONVÊNIOS PARA CONCESSÃO DE ESTÁGIO <text:s/>DE NÍVEL SUPERIOR E NÍVEL MÉDIO DA PROCURADORIA REGIONAL DA REPÚBLICA – 2ª REGIÃO E PROCURADORIA DA REPÚBLICA NO ESTADO DO RIO DE JANEIRO.</text:h>
      <text:h text:style-name="P8" text:outline-level="7"><text:s text:c="2"/></text:h>
      <text:h text:style-name="P8" text:outline-level="7"/>
      <text:h text:style-name="P8" text:outline-level="7"><text:tab/>O Procurador-Chefe da Procuradoria Regional da República - 2ª Região, com fundamento no Regulamento do Programa de Estágio do Ministério Público da União aprovado pela Portaria PGR/MPU nº 378, de 9 de agosto de 2010 e alterações, resolve:</text:h>
      <text:h text:style-name="P8" text:outline-level="7"/>
      <text:h text:style-name="P8" text:outline-level="7"><text:tab/>Abrir o prazo de 15 (quinze) dias para que as Instituições de Ensino credenciadas junto ao MEC e à Secretaria de Estado de Educação, ainda não conveniadas com a Procuradoria Regional da República – 2ª Região, manifestem interesse na celebração de convênio para concessão de estágio nas áreas de Biblioteconomia, Informática, Jornalismo, Odontologia, Técnico de informática e de Técnico de Saúde Bucal.</text:h>
      <text:h text:style-name="P8" text:outline-level="7"><text:tab/></text:h>
      <text:h text:style-name="P8" text:outline-level="7"><text:tab/>A manifestação, dentro do prazo de 15 (quinze) dias, não garante a concessão de estágio ou a participação em concurso, sendo estes possíveis somente após o convênio firmado e publicado em meio oficial.</text:h>
      <text:h text:style-name="P8" text:outline-level="7"/>
      <text:h text:style-name="P8" text:outline-level="7"><text:tab/>A lista de instituições já conveniadas poderá ser acessada através do sítio: http://www2.prr2.mpf.gov.br:8082/transparencia/convenios/.</text:h>
      <text:h text:style-name="P8" text:outline-level="7"/>
      <text:h text:style-name="P8" text:outline-level="7"><text:tab/>O interesse na celebração do convênio deverá ser manifestado, no prazo acima citado, através do e-mail prr2-estagio@mpf.mp.br ou dos telefones (21) 3554-9145/9061.</text:h>
      <text:h text:style-name="P8" text:outline-level="7"/>
      <text:h text:style-name="P8" text:outline-level="7"/>
      <text:h text:style-name="P9" text:outline-level="7">Rio de Janeiro, 19 de maio de 2014.</text:h>
      <text:h text:style-name="P9" text:outline-level="7"/>
      <text:h text:style-name="P9" text:outline-level="7"/>
      <text:h text:style-name="P9" text:outline-level="7"/>
      <text:h text:style-name="P9" text:outline-level="7">JOSÉ AUGUSTO SIMÕES VAGOS</text:h>
      <text:h text:style-name="P9" text:outline-level="7">Procurador-Chefe </text:h>
      <text:h text:style-name="P9" text:outline-level="7">Procuradoria Regional da República – 2ª Região</text:h>
      <text:h text:style-name="P9" text:outline-level="7"/>
      <text:h text:style-name="P9" text:outline-level="7"/>
      <text:h text:style-name="P9" text:outline-level="7"/>
      <text:h text:style-name="P11" text:outline-level="7"><text:a xlink:type="simple" xlink:href="http://bibliotecadigital.mpf.mp.br/xmlui/bitstream/handle/123456789/41682/DMPF-ADMINISTRATIVO-2014-05-21_093.pdf?sequence=1"><text:span text:style-name="T1">Publicado no DMPF-e, nº 93, de 22/05/2014, Administrativo, página 08.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7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default-outline-level="" style:list-style-name="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margin-left="2.752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Capítulo" style:family="paragraph" style:parent-style-name="Standard" style:next-style-name="Text_20_body" style:default-outline-level="" style:list-style-name="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fo:font-size="12pt" fo:font-style="italic" style:font-size-asian="12pt" style:font-style-asian="italic"/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 style:default-outline-level="" style:list-style-name="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reformatted" style:family="paragraph" style:parent-style-name="Standard" style:default-outline-level="" style:list-style-name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Endnote" style:family="paragraph" style:parent-style-name="Standard" style:default-outline-level="" style:list-style-name="" style:class="extra"/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 style:list-style-name="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Frame_20_contents">
      <style:text-properties fo:font-size="10pt" style:font-size-asian="10pt" style:font-size-complex="10pt"/>
    </style:style>
    <style:style style:name="M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ar" style:country-complex="SA"/>
    </style:style>
    <style:style style:name="MP5" style:family="paragraph" style:parent-style-name="Footer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917cm" fo:margin-left="3cm" fo:margin-right="2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cm" fo:margin-bottom="2.6cm" fo:margin-left="3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6.638cm" svg:y="-0.635cm" svg:width="2.223cm" svg:height="2.193cm" draw:z-index="1"><draw:image xlink:href="Pictures/10000000000000E2000000DF07C8BC83.jpg" xlink:type="simple" xlink:show="embed" xlink:actuate="onLoad"/></draw:frame><draw:frame draw:style-name="Mfr2" draw:name="Quadro2" text:anchor-type="paragraph" svg:x="12.166cm" svg:y="-0.351cm" svg:width="3.251cm" draw:z-index="2"><draw:text-box fo:min-height="0.513cm"><text:p text:style-name="MP2"/></draw:text-box></draw:frame> </text:p>
        <text:p text:style-name="MP3"/>
        <text:p text:style-name="MP3"/>
        <text:p text:style-name="MP3"/>
        <text:p text:style-name="MP3">MINISTÉRIO PÚBLICO FEDERAL</text:p>
        <text:p text:style-name="MP4">PROCURADORIA REGIONAL DA REPÚBLICA - 2ª REGIÃO</text:p>
      </style:header>
      <style:footer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header>
        <text:h text:style-name="Standard" text:outline-level="7"/>
      </style:header>
      <style:footer>
        <text:h text:style-name="Standard" text:outline-level="7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Agravo de Instrumento nº 2002</dc:title>
    <meta:creation-date>2014-05-19T18:27:40.62</meta:creation-date>
    <meta:editing-cycles>5</meta:editing-cycles>
    <meta:editing-duration>PT13M34S</meta:editing-duration>
    <dc:date>2014-05-22T13:34:59.28</dc:date>
    <meta:print-date>2014-05-19T18:57:29.26</meta:print-date>
    <meta:document-statistic meta:table-count="0" meta:image-count="1" meta:object-count="0" meta:page-count="1" meta:paragraph-count="17" meta:word-count="252" meta:character-count="1702" meta:non-whitespace-character-count="1450"/>
    <meta:user-defined meta:name="Informações 1"/>
    <meta:user-defined meta:name="Informações 2"/>
    <meta:user-defined meta:name="Informações 3"/>
    <meta:user-defined meta:name="Informações 4"/>
  </office:meta>
</office:document-meta>
</file>