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style="italic" fo:font-weight="normal" style:font-size-asian="11pt" style:font-style-asian="italic" style:font-weight-asian="normal" style:font-name-complex="Roman PS" style:font-size-complex="11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6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</style:style>
    <style:style style:name="P1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Roman PS" style:font-size-complex="11pt" style:language-complex="zxx" style:country-complex="none"/>
    </style:style>
    <style:style style:name="T8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9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 New" fo:font-size="11pt" fo:font-weight="normal" style:font-size-asian="11pt" style:font-weight-asian="normal" style:font-name-complex="Roman PS" style:font-size-complex="11pt" style:language-complex="zxx" style:country-complex="none" style:font-weight-complex="normal"/>
    </style:style>
    <style:style style:name="T11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/>
      <text:p text:style-name="P8"/>
      <text:p text:style-name="P9"/>
      <text:p text:style-name="P11"><text:span text:style-name="T5">PORTARIA Nº 2, DE 7 DE JANEIRO DE 2014</text:span></text:p>
      <text:p text:style-name="P10"><text:span text:style-name="T5"><text:s/></text:span></text:p>
      <text:p text:style-name="P10"><text:span text:style-name="T5"/></text:p>
      <text:p text:style-name="P10"><text:span text:style-name="T5">O PROCURADOR-CHEFE DA PROCURADORIA DA REPÚBLICA NO ESTADO DO RIO DE JANEIRO, no uso da competência conferida pela Portaria nº 88, de 9.3.2007, do Procurador-Geral da República, </text:span></text:p>
      <text:p text:style-name="P10"><text:span text:style-name="T5"/></text:p>
      <text:p text:style-name="P10"><text:span text:style-name="T5">considerando manifestação dos Procuradores da República que atuam na área criminal referente à indicação dos Coordenadores Criminais para o ano de 2014, </text:span></text:p>
      <text:p text:style-name="P10"><text:span text:style-name="T5"/></text:p>
      <text:p text:style-name="P10"><text:span text:style-name="T5">RESOLVE: designar os Procuradores da República JOSÉ GOMES RIBERTO SCHETTINO e SÉRGIO LUIZ PINEL DIAS para, sem prejuízo de suas atribuições, exercerem, no período de 07/01/2014 a 07/01/2015, as funções de Coordenador e Coordenador Substituto da Área Criminal, respectivamente. </text:span></text:p>
      <text:p text:style-name="P10"><text:span text:style-name="T5"/></text:p>
      <text:p text:style-name="P10"><text:span text:style-name="T5">PUBLIQUE-SE, REGISTRE-SE E CUMPRA-SE. </text:span></text:p>
      <text:p text:style-name="P10"><text:span text:style-name="T5"><text:s/>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20"><text:span text:style-name="T7"/></text:p>
      <text:p text:style-name="P20"><text:span text:style-name="T7">GUILHERME GUEDES RAPOSO </text:span></text:p>
      <text:p text:style-name="P19"><text:span text:style-name="T5">Procurador da República Procurador-Chefe da PRRJ </text:span></text:p>
      <text:p text:style-name="P14"/>
      <text:p text:style-name="P15"/>
      <text:p text:style-name="P15"/>
      <text:p text:style-name="P16"/>
      <text:p text:style-name="P17"/>
      <text:p text:style-name="P6"/>
      <text:p text:style-name="P5"/>
      <text:p text:style-name="P18"><text:a xlink:type="simple" xlink:href="http://bibliotecadigital.mpf.mp.br/xmlui/bitstream/handle/123456789/4762/DMPF-ADMINISTRATIVO-2014-01-07_004.pdf?sequence=1">Publicado no DMPF-e - Administrativo, de 08/01/14, p. 1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NO RIO DE JANEIR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5-26T12:34:15.54</dc:date>
    <meta:print-date>2011-12-29T15:11:00</meta:print-date>
    <meta:editing-cycles>11</meta:editing-cycles>
    <meta:editing-duration>PT1H9M12S</meta:editing-duration>
    <meta:generator>BrOffice/3.3$Win32 LibreOffice_project/330m19$Build-401</meta:generator>
    <meta:document-statistic meta:table-count="0" meta:image-count="1" meta:object-count="0" meta:page-count="1" meta:paragraph-count="13" meta:word-count="129" meta:character-count="884"/>
  </office:meta>
</office:document-meta>
</file>