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5000000607E56ABEDA220CE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112871a"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11385f5" officeooo:paragraph-rsid="011385f5"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2pt" fo:font-weight="normal" officeooo:rsid="00389fef" officeooo:paragraph-rsid="0112871a"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112871a" style:font-name-asian="Tahoma-Bold" style:font-size-asian="11pt" style:font-weight-asian="normal" style:font-name-complex="Tahoma-Bold" style:font-size-complex="11pt" style:font-weight-complex="normal"/>
    </style:style>
    <style:style style:name="P13"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64f18c" style:font-name-asian="Tahoma-Bold" style:font-size-asian="11pt" style:font-weight-asian="normal" style:font-name-complex="Tahoma-Bold" style:font-size-complex="11pt" style:font-weight-complex="normal"/>
    </style:style>
    <style:style style:name="P1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12871a" style:font-name-asian="Tahoma-Bold" style:font-size-asian="12pt" style:font-weight-asian="normal" style:font-name-complex="Tahoma-Bold" style:font-size-complex="12pt" style:font-weight-complex="normal"/>
    </style:style>
    <style:style style:name="P15"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1385f5" style:font-name-asian="Tahoma-Bold" style:font-size-asian="12pt" style:font-weight-asian="normal" style:font-name-complex="Tahoma-Bold" style:font-size-complex="12pt" style:font-weight-complex="normal"/>
    </style:style>
    <style:style style:name="P16" style:family="paragraph" style:parent-style-name="Standard">
      <style:paragraph-properties fo:margin-left="0cm" fo:margin-right="0cm" fo:margin-top="0cm" fo:margin-bottom="0.199cm" loext:contextual-spacing="false" fo:line-height="150%" fo:text-align="center"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7"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11385f5" officeooo:paragraph-rsid="011385f5"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º 345, DE 11 DE NOVEMBRO DE 2016 </text:p>
      <text:p text:style-name="P7"/>
      <text:p text:style-name="P12"><text:s/>Autoriza a Fruição de Folgas Compensatórias Referentes aos Plantões de </text:p>
      <text:p text:style-name="P13">Procurador Regional da República, em Final de Semana, Feriado, Ponto </text:p>
      <text:p text:style-name="P11"><text:span text:style-name="T1">Facultativo e Recesso Forense.</text:span> <text:s/></text:p>
      <text:p text:style-name="P11"/>
      <text:p text:style-name="P14">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text:s/>dezembro de 2015</text:a>, que estabelece regras sobre o plantão na PRR/3ª Região; e c) a <text:a xlink:type="simple" xlink:href="http://bibliotecadigital.mpf.mp.br/bdmpf/bitstream/handle/11549/205900/PT_PRR3_2016_325.pdf?sequence=3&amp;isAllowed=y" text:style-name="Internet_20_link" text:visited-style-name="Visited_20_Internet_20_Link">Portaria PRR/3ª Região nº 325, de 24 de outubro de 2016</text:a>, a qual altera a escala de plantão de membros, RESOLVE: </text:p>
      <text:p text:style-name="P15">Art. 1º AUTORIZAR a fruição de folgas compensatórias de Exmo. Procurador Regional da República mencionado, nas datas abaixo indicadas:</text:p>
      <text:p text:style-name="P16"/>
      <text:p text:style-name="P16"><draw:frame draw:style-name="fr2" draw:name="Figura1" text:anchor-type="paragraph" svg:width="17cm" svg:height="1.778cm" draw:z-index="1"><draw:image xlink:href="Pictures/1000000000000395000000607E56ABEDA220CE26.png" xlink:type="simple" xlink:show="embed" xlink:actuate="onLoad" loext:mime-type="image/x-vclgraphic"/></draw:frame></text:p>
      <text:p text:style-name="P16"/>
      <text:p text:style-name="P16"/>
      <text:p text:style-name="P10"/>
      <text:p text:style-name="P14">Art. 2º Esta Portaria entra em vigor nesta data.</text:p>
      <text:p text:style-name="P14"><text:s/>Dê-se ciência aos Procuradores Regionais da República da 3ª Região, à Coordenadoria Jurídica e de Documentação e à Coordenadoria de Gestão de Pessoas desta unidade ministerial. </text:p>
      <text:p text:style-name="P14">Publique-se. </text:p>
      <text:p text:style-name="P4"><text:soft-page-break/></text:p>
      <text:p text:style-name="P4">MARIA CRISTIANA SIMÕES AMORIM ZIOUVA</text:p>
      <text:p text:style-name="P8"/>
      <text:p text:style-name="P9"><text:span text:style-name="T2"/></text:p>
      <text:p text:style-name="P9"><text:span text:style-name="T2"/></text:p>
      <text:p text:style-name="P17"><text:span text:style-name="T2">Este texto não substitui o</text:span> <text:a xlink:type="simple" xlink:href="http://bibliotecadigital.mpf.mp.br/bdmpf/bitstream/handle/11549/94088/DMPF_ADM_20161114.pdf?sequence=1&amp;isAllowed=y" text:style-name="Internet_20_link" text:visited-style-name="Visited_20_Internet_20_Link">publicado no DMPF-e, B</text:a><text:bookmark text:name="im-content_1614787237275"/><text:bookmark text:name="im-content_16147872372751"/><text:a xlink:type="simple" xlink:href="http://bibliotecadigital.mpf.mp.br/bdmpf/bitstream/handle/11549/94088/DMPF_ADM_20161114.pdf?sequence=1&amp;isAllowed=y" text:style-name="Internet_20_link" text:visited-style-name="Visited_20_Internet_20_Link">rasília, DF, 14 <text:s/>nov. 2016. Caderno Administrativo. p. 1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8M10S</meta:editing-duration>
    <meta:generator>LibreOffice/5.4.7.2$Windows_X86_64 LibreOffice_project/c838ef25c16710f8838b1faec480ebba495259d0</meta:generator>
    <dc:date>2021-09-27T16:51:01.315000000</dc:date>
    <meta:document-statistic meta:table-count="0" meta:image-count="2" meta:object-count="0" meta:page-count="2" meta:paragraph-count="14" meta:word-count="250" meta:character-count="1511" meta:non-whitespace-character-count="1262"/>
    <meta:user-defined meta:name="Informações 1"/>
    <meta:user-defined meta:name="Informações 2"/>
    <meta:user-defined meta:name="Informações 3"/>
    <meta:user-defined meta:name="Informações 4"/>
  </office:meta>
</office:document-meta>
</file>