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decorative"/>
    <style:font-face style:name="Helvetica" svg:font-family="Helvetic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8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" fo:font-size="10pt" fo:background-color="transparent" style:font-name-asian="Helvetica" style:font-size-asian="10pt" style:font-name-complex="Helvetica" style:font-size-complex="10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Arial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margin-left="0.45cm" fo:margin-right="0cm" fo:text-align="justify" style:justify-single-word="false" fo:text-indent="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left="0.503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left="0.45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margin-left="0.661cm" fo:margin-right="0cm" fo:text-align="justify" style:justify-single-word="false" fo:text-indent="-0.661cm" style:auto-text-indent="false">
        <style:tab-stops>
          <style:tab-stop style:position="0.053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Text_20_body">
      <style:paragraph-properties fo:margin-left="0.101cm" fo:margin-right="0.101cm" fo:text-indent="0cm" style:auto-text-indent="false" fo:break-before="page" fo:padding="0.25cm" fo:border="0.002cm solid #000000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.101cm" fo:margin-right="0.101cm" fo:text-indent="0cm" style:auto-text-indent="false" fo:padding="0.25cm" fo:border="0.002cm solid #000000" style:shadow="none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left="0.101cm" fo:margin-right="0.101cm" fo:line-height="150%" fo:text-indent="0cm" style:auto-text-indent="false" fo:padding="0.25cm" fo:border="0.002cm solid #000000" style:shadow="none"/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margin-left="0.101cm" fo:margin-right="0.101cm" fo:line-height="150%" fo:text-align="justify" style:justify-single-word="false" fo:text-indent="0cm" style:auto-text-indent="false" fo:padding="0.25cm" fo:border="0.002cm solid #000000" style:shadow="none"/>
      <style:text-properties style:font-name="Arial" fo:font-size="10pt" style:font-size-asian="10pt" style:font-size-complex="10pt"/>
    </style:style>
    <style:style style:name="P25" style:family="paragraph" style:parent-style-name="Text_20_body">
      <style:paragraph-properties fo:margin-left="0.101cm" fo:margin-right="0.101cm" fo:text-align="center" style:justify-single-word="false" fo:text-indent="0cm" style:auto-text-indent="false" fo:padding="0.25cm" fo:border="0.002cm solid #000000" style:shadow="none"/>
      <style:text-properties style:font-name="Arial" fo:font-size="10pt" style:font-size-asian="10pt" style:font-size-complex="10pt"/>
    </style:style>
    <style:style style:name="P26" style:family="paragraph" style:parent-style-name="Text_20_body">
      <style:paragraph-properties fo:margin-left="0.101cm" fo:margin-right="0.101cm" fo:text-indent="0cm" style:auto-text-indent="false" fo:padding="0.25cm" fo:border="0.002cm solid #000000" style:shadow="non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left="0.101cm" fo:margin-right="0.101cm" fo:text-align="center" style:justify-single-word="false" fo:text-indent="0cm" style:auto-text-indent="false" fo:padding="0.25cm" fo:border="0.002cm solid #000000" style:shadow="non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0.101cm" fo:margin-right="0.101cm" fo:text-indent="0cm" style:auto-text-indent="false" fo:padding="0.25cm" fo:border="0.002cm solid #000000" style:shadow="non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9" style:family="paragraph" style:parent-style-name="Text_20_body">
      <style:paragraph-properties fo:margin-left="0.101cm" fo:margin-right="0.101cm" fo:margin-top="0cm" fo:margin-bottom="0cm" fo:line-height="150%" fo:text-align="center" style:justify-single-word="false" fo:text-indent="0cm" style:auto-text-indent="false" fo:padding="0.25cm" fo:border="0.002cm solid #000000" style:shadow="non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0" style:family="paragraph" style:parent-style-name="Text_20_body">
      <style:paragraph-properties fo:margin-left="0.101cm" fo:margin-right="0.101cm" fo:margin-top="0cm" fo:margin-bottom="0cm" fo:line-height="150%" fo:text-indent="0cm" style:auto-text-indent="false" fo:padding="0.25cm" fo:border="0.002cm solid #000000" style:shadow="none"/>
      <style:text-properties style:font-name="Arial" fo:font-size="10pt" style:font-size-asian="10pt" style:font-size-complex="10pt"/>
    </style:style>
    <style:style style:name="P31" style:family="paragraph" style:parent-style-name="Text_20_body">
      <style:paragraph-properties fo:margin-left="0.101cm" fo:margin-right="0.101cm" fo:margin-top="0cm" fo:margin-bottom="0cm" fo:line-height="150%" fo:text-align="justify" style:justify-single-word="false" fo:text-indent="0cm" style:auto-text-indent="false" fo:padding="0.25cm" fo:border="0.002cm solid #000000" style:shadow="none"/>
      <style:text-properties style:font-name="Arial" fo:font-size="10pt" style:font-size-asian="10pt" style:font-size-complex="10pt"/>
    </style:style>
    <style:style style:name="P32" style:family="paragraph" style:parent-style-name="Text_20_body">
      <style:paragraph-properties fo:margin-left="0.101cm" fo:margin-right="0.101cm" fo:margin-top="0cm" fo:margin-bottom="0cm" fo:line-height="150%" fo:text-align="center" style:justify-single-word="false" fo:text-indent="0cm" style:auto-text-indent="false" fo:padding="0.25cm" fo:border="0.002cm solid #000000" style:shadow="none"/>
      <style:text-properties style:font-name="Arial" fo:font-size="10pt" style:font-size-asian="10pt" style:font-size-complex="10pt"/>
    </style:style>
    <style:style style:name="P33" style:family="paragraph" style:parent-style-name="Text_20_body">
      <style:paragraph-properties fo:margin-left="0.101cm" fo:margin-right="0.101cm" fo:margin-top="0cm" fo:margin-bottom="0cm" fo:line-height="150%" fo:text-align="justify" style:justify-single-word="false" fo:text-indent="0cm" style:auto-text-indent="false" fo:padding="0.25cm" fo:border="0.002cm solid #000000" style:shadow="none"/>
      <style:text-properties fo:color="#000000" style:font-name="Arial" fo:font-size="10pt" style:font-name-asian="Helvetica" style:font-size-asian="10pt" style:font-name-complex="Helvetica" style:font-size-complex="10pt"/>
    </style:style>
    <style:style style:name="P34" style:family="paragraph" style:parent-style-name="Text_20_body">
      <style:paragraph-properties fo:margin-left="0.106cm" fo:margin-right="0.106cm" fo:margin-top="0cm" fo:margin-bottom="0cm" fo:text-indent="0cm" style:auto-text-indent="false" fo:break-before="page" fo:padding="0.25cm" fo:border="0.002cm solid #000000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left="0.106cm" fo:margin-right="0.106cm" fo:margin-top="0cm" fo:margin-bottom="0cm" fo:text-indent="0cm" style:auto-text-indent="false" fo:padding="0.25cm" fo:border="0.002cm solid #000000" style:shadow="none"/>
      <style:text-properties style:font-name="Arial" fo:font-size="10pt" style:font-size-asian="10pt" style:font-size-complex="10pt"/>
    </style:style>
    <style:style style:name="P36" style:family="paragraph" style:parent-style-name="Text_20_body">
      <style:paragraph-properties fo:margin-left="0.106cm" fo:margin-right="0.106cm" fo:margin-top="0cm" fo:margin-bottom="0cm" fo:line-height="150%" fo:text-indent="0cm" style:auto-text-indent="false" fo:padding="0.25cm" fo:border="0.002cm solid #000000" style:shadow="none"/>
      <style:text-properties style:font-name="Arial" fo:font-size="10pt" style:font-size-asian="10pt" style:font-size-complex="10pt"/>
    </style:style>
    <style:style style:name="P37" style:family="paragraph" style:parent-style-name="Text_20_body">
      <style:paragraph-properties fo:margin-left="0.106cm" fo:margin-right="0.106cm" fo:margin-top="0cm" fo:margin-bottom="0cm" fo:line-height="150%" fo:text-align="justify" style:justify-single-word="false" fo:text-indent="0cm" style:auto-text-indent="false" fo:padding="0.25cm" fo:border="0.002cm solid #000000" style:shadow="none"/>
      <style:text-properties style:font-name="Arial" fo:font-size="10pt" style:font-size-asian="10pt" style:font-size-complex="10pt"/>
    </style:style>
    <style:style style:name="P38" style:family="paragraph" style:parent-style-name="Text_20_body">
      <style:paragraph-properties fo:margin-left="0.106cm" fo:margin-right="0.106cm" fo:margin-top="0cm" fo:margin-bottom="0cm" fo:line-height="150%" fo:text-align="justify" style:justify-single-word="false" fo:text-indent="0cm" style:auto-text-indent="false" fo:padding="0.25cm" fo:border="0.002cm solid #000000" style:shadow="none">
        <style:tab-stops/>
      </style:paragraph-properties>
      <style:text-properties style:font-name="Arial" fo:font-size="10pt" style:font-size-asian="10pt" style:font-size-complex="10pt"/>
    </style:style>
    <style:style style:name="P39" style:family="paragraph" style:parent-style-name="Text_20_body">
      <style:paragraph-properties fo:margin-left="0.106cm" fo:margin-right="0.106cm" fo:margin-top="0cm" fo:margin-bottom="0cm" fo:line-height="150%" fo:text-indent="0cm" style:auto-text-indent="false" fo:padding="0.25cm" fo:border="0.002cm solid #000000" style:shadow="none">
        <style:tab-stops/>
      </style:paragraph-properties>
      <style:text-properties style:font-name="Arial" fo:font-size="10pt" style:font-size-asian="10pt" style:font-size-complex="10pt"/>
    </style:style>
    <style:style style:name="P40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 fo:padding="0.25cm" fo:border="0.002cm solid #000000" style:shadow="none"/>
      <style:text-properties style:font-name="Arial" fo:font-size="10pt" style:font-size-asian="10pt" style:font-size-complex="10pt"/>
    </style:style>
    <style:style style:name="P41" style:family="paragraph" style:parent-style-name="Text_20_body">
      <style:paragraph-properties fo:margin-left="0.106cm" fo:margin-right="0.106cm" fo:margin-top="0cm" fo:margin-bottom="0cm" fo:line-height="150%" fo:text-align="center" style:justify-single-word="false" fo:text-indent="0cm" style:auto-text-indent="false" fo:padding="0.25cm" fo:border="0.002cm solid #000000" style:shadow="non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 fo:padding="0.25cm" fo:border="0.002cm solid #000000" style:shadow="non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margin-left="0.106cm" fo:margin-right="0.106cm" fo:margin-top="0cm" fo:margin-bottom="0cm" fo:line-height="150%" fo:text-indent="0cm" style:auto-text-indent="false" fo:padding="0.25cm" fo:border="0.002cm solid #000000" style:shadow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left="0.106cm" fo:margin-right="0.106cm" fo:margin-top="0cm" fo:margin-bottom="0cm" fo:text-align="end" style:justify-single-word="false" fo:text-indent="0cm" style:auto-text-indent="false" fo:padding="0.25cm" fo:border="0.002cm solid #000000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 fo:padding="0.25cm" fo:border="0.002cm solid #000000" style:shadow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 fo:padding="0.25cm" fo:border="0.002cm solid #000000" style:shadow="none"/>
      <style:text-properties style:use-window-font-color="true" style:font-name="Arial" fo:font-size="10pt" fo:language="pt" fo:country="BR" fo:font-style="italic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47" style:family="paragraph" style:parent-style-name="Text_20_body">
      <style:paragraph-properties fo:margin-left="0cm" fo:margin-right="0.106cm" fo:margin-top="0cm" fo:margin-bottom="0cm" fo:text-indent="0cm" style:auto-text-indent="false" fo:padding="0cm" fo:border="none" style:shadow="none"/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ff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52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5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Arial" fo:font-size="10pt" style:font-size-asian="10pt" style:font-size-complex="10pt"/>
    </style:style>
    <style:style style:name="P54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-0.609cm"/>
        </style:tab-stops>
      </style:paragraph-properties>
      <style:text-properties fo:font-size="10pt" style:font-size-asian="10pt" style:font-size-complex="10pt"/>
    </style:style>
    <style:style style:name="P5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font-size="10pt" style:font-size-asian="10pt" style:font-size-complex="10pt"/>
    </style:style>
    <style:style style:name="P56" style:family="paragraph" style:parent-style-name="Text_20_body" style:list-style-name="L1">
      <style:paragraph-properties fo:margin-left="0cm" fo:margin-right="0cm" fo:text-align="justify" style:justify-single-word="false" fo:text-indent="-0.026cm" style:auto-text-indent="false">
        <style:tab-stops>
          <style:tab-stop style:position="-0.026cm"/>
        </style:tab-stops>
      </style:paragraph-properties>
      <style:text-properties style:font-name="Arial" fo:font-size="10pt" style:font-size-asian="10pt" style:font-size-complex="10pt"/>
    </style:style>
    <style:style style:name="P57" style:family="paragraph" style:parent-style-name="Text_20_body" style:list-style-name="L2">
      <style:paragraph-properties fo:margin-left="0.45cm" fo:margin-right="0cm" fo:text-align="justify" style:justify-single-word="false" fo:text-indent="0.026cm" style:auto-text-indent="false">
        <style:tab-stops>
          <style:tab-stop style:position="1.005cm"/>
        </style:tab-stops>
      </style:paragraph-properties>
      <style:text-properties style:font-name="Arial" fo:font-size="10pt" style:font-size-asian="10pt" style:font-size-complex="10pt"/>
    </style:style>
    <style:style style:name="P58" style:family="paragraph" style:parent-style-name="Text_20_body" style:list-style-name="L2">
      <style:paragraph-properties fo:margin-left="0.503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Arial" fo:font-size="10pt" style:font-size-asian="10pt" style:font-size-complex="10pt"/>
    </style:style>
    <style:style style:name="P59" style:family="paragraph" style:parent-style-name="Text_20_body" style:list-style-name="L9">
      <style:paragraph-properties fo:margin-left="0.503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0" style:family="paragraph" style:parent-style-name="Text_20_body" style:list-style-name="L5">
      <style:paragraph-properties fo:margin-left="0.503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61" style:family="paragraph" style:parent-style-name="Text_20_body" style:list-style-name="L5">
      <style:paragraph-properties fo:margin-left="0.503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62" style:family="paragraph" style:parent-style-name="Text_20_body" style:list-style-name="L2">
      <style:paragraph-properties fo:margin-left="0.476cm" fo:margin-right="0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pt" style:font-size-asian="10pt" style:font-size-complex="10pt"/>
    </style:style>
    <style:style style:name="P63" style:family="paragraph" style:parent-style-name="Text_20_body" style:list-style-name="L9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4" style:family="paragraph" style:parent-style-name="Text_20_body" style:list-style-name="L9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5" style:family="paragraph" style:parent-style-name="Text_20_body" style:list-style-name="L2">
      <style:paragraph-properties fo:margin-left="0cm" fo:margin-right="0cm" fo:text-align="justify" style:justify-single-word="false" fo:text-indent="0.026cm" style:auto-text-indent="false">
        <style:tab-stops>
          <style:tab-stop style:position="-0.609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Text_20_body" style:list-style-name="L2">
      <style:paragraph-properties fo:margin-left="0.026cm" fo:margin-right="0cm" fo:text-align="justify" style:justify-single-word="false" fo:text-indent="-0.026cm" style:auto-text-indent="false">
        <style:tab-stops>
          <style:tab-stop style:position="-0.609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Text_20_body" style:list-style-name="L4">
      <style:paragraph-properties fo:margin-left="0.026cm" fo:margin-right="0cm" fo:text-align="justify" style:justify-single-word="false" fo:text-indent="-0.026cm" style:auto-text-indent="false">
        <style:tab-stops>
          <style:tab-stop style:position="0.582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Text_20_body" style:list-style-name="L3">
      <style:paragraph-properties fo:margin-left="0.026cm" fo:margin-right="0cm" fo:text-align="justify" style:justify-single-word="false" fo:text-indent="-0.026cm" style:auto-text-indent="false">
        <style:tab-stops>
          <style:tab-stop style:position="0.582cm"/>
        </style:tab-stops>
      </style:paragraph-properties>
    </style:style>
    <style:style style:name="P69" style:family="paragraph" style:parent-style-name="Text_20_body" style:list-style-name="L1">
      <style:paragraph-properties fo:margin-left="0.556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Arial" fo:font-size="10pt" style:font-size-asian="10pt" style:font-size-complex="10pt"/>
    </style:style>
    <style:style style:name="P70" style:family="paragraph" style:parent-style-name="Text_20_body" style:list-style-name="L1">
      <style:paragraph-properties fo:margin-left="0.556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font-size="10pt" style:font-size-asian="10pt" style:font-size-complex="10pt"/>
    </style:style>
    <style:style style:name="P71" style:family="paragraph" style:parent-style-name="Text_20_body" style:list-style-name="L9">
      <style:paragraph-properties fo:margin-left="0.556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 style:list-style-name="L5">
      <style:paragraph-properties fo:margin-left="0.423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73" style:family="paragraph" style:parent-style-name="Text_20_body" style:list-style-name="L5">
      <style:paragraph-properties fo:margin-left="0.45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74" style:family="paragraph" style:parent-style-name="Text_20_body" style:list-style-name="L5">
      <style:paragraph-properties fo:margin-left="-0.053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75" style:family="paragraph" style:parent-style-name="Text_20_body" style:list-style-name="L6">
      <style:paragraph-properties fo:margin-left="0.529cm" fo:margin-right="0cm" fo:text-align="justify" style:justify-single-word="false" fo:text-indent="-0.026cm" style:auto-text-indent="false">
        <style:tab-stops>
          <style:tab-stop style:position="0.45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76" style:family="paragraph" style:parent-style-name="Text_20_body" style:list-style-name="L6">
      <style:paragraph-properties fo:margin-left="0.529cm" fo:margin-right="0cm" fo:text-align="justify" style:justify-single-word="false" fo:text-indent="-0.026cm" style:auto-text-indent="false">
        <style:tab-stops>
          <style:tab-stop style:position="0.45cm"/>
        </style:tab-stops>
      </style:paragraph-properties>
      <style:text-properties fo:color="#000000" style:font-name="Arial" fo:font-size="10pt" fo:background-color="transparent" style:font-name-asian="Helvetica" style:font-size-asian="10pt" style:font-name-complex="Helvetica" style:font-size-complex="10pt"/>
    </style:style>
    <style:style style:name="P77" style:family="paragraph" style:parent-style-name="Text_20_body" style:list-style-name="L6">
      <style:paragraph-properties fo:margin-left="0.529cm" fo:margin-right="0cm" fo:text-align="justify" style:justify-single-word="false" fo:text-indent="-0.053cm" style:auto-text-indent="false">
        <style:tab-stops>
          <style:tab-stop style:position="0.45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78" style:family="paragraph" style:parent-style-name="Text_20_body" style:list-style-name="L6">
      <style:paragraph-properties fo:margin-left="0.529cm" fo:margin-right="0cm" fo:text-align="justify" style:justify-single-word="false" fo:text-indent="-0.079cm" style:auto-text-indent="false">
        <style:tab-stops>
          <style:tab-stop style:position="0.45cm"/>
        </style:tab-stops>
      </style:paragraph-properties>
      <style:text-properties fo:color="#000000" style:font-name="Arial" fo:font-size="10pt" fo:background-color="transparent" style:font-name-asian="Helvetica" style:font-size-asian="10pt" style:font-name-complex="Helvetica" style:font-size-complex="10pt"/>
    </style:style>
    <style:style style:name="P79" style:family="paragraph" style:parent-style-name="Text_20_body" style:list-style-name="L7">
      <style:paragraph-properties fo:margin-left="0.026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pt" style:font-size-asian="10pt" style:font-size-complex="10pt"/>
    </style:style>
    <style:style style:name="P80" style:family="paragraph" style:parent-style-name="Text_20_body" style:list-style-name="L8">
      <style:paragraph-properties fo:margin-left="0.026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pt" style:font-size-asian="10pt" style:font-size-complex="10pt"/>
    </style:style>
    <style:style style:name="P81" style:family="paragraph" style:parent-style-name="Text_20_body" style:list-style-name="L8">
      <style:paragraph-properties fo:margin-left="0.026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82" style:family="paragraph" style:parent-style-name="Text_20_body" style:list-style-name="L8">
      <style:paragraph-properties fo:margin-left="0.026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ize="10pt" style:font-size-asian="10pt" style:font-size-complex="10pt"/>
    </style:style>
    <style:style style:name="P83" style:family="paragraph" style:parent-style-name="Text_20_body" style:list-style-name="L8">
      <style:paragraph-properties fo:margin-left="0.529cm" fo:margin-right="0cm" fo:text-align="justify" style:justify-single-word="false" fo:text-indent="-0.503cm" style:auto-text-indent="false">
        <style:tab-stops>
          <style:tab-stop style:position="0.503cm"/>
        </style:tab-stops>
      </style:paragraph-properties>
      <style:text-properties style:font-name="Arial" fo:font-size="10pt" style:font-size-asian="10pt" style:font-size-complex="10pt"/>
    </style:style>
    <style:style style:name="P84" style:family="paragraph" style:parent-style-name="Text_20_body" style:list-style-name="L8">
      <style:paragraph-properties fo:margin-left="0.529cm" fo:margin-right="0cm" fo:text-align="justify" style:justify-single-word="false" fo:text-indent="-0.503cm" style:auto-text-indent="false">
        <style:tab-stops>
          <style:tab-stop style:position="0.503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85" style:family="paragraph" style:parent-style-name="Text_20_body" style:list-style-name="L8">
      <style:paragraph-properties fo:margin-left="0.529cm" fo:margin-right="0cm" fo:text-align="justify" style:justify-single-word="false" fo:text-indent="-0.503cm" style:auto-text-indent="false">
        <style:tab-stops>
          <style:tab-stop style:position="0.503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color="#000000" style:font-name-asian="Helvetica" style:font-name-complex="Helvetica"/>
    </style:style>
    <style:style style:name="T6" style:family="text">
      <style:text-properties fo:color="#000000" style:font-name="Arial" fo:background-color="transparent"/>
    </style:style>
    <style:style style:name="T7" style:family="text">
      <style:text-properties fo:color="#000000" style:font-name="Arial" fo:background-color="transparent" style:font-name-asian="Helvetica" style:font-name-complex="Helvetica"/>
    </style:style>
    <style:style style:name="T8" style:family="text">
      <style:text-properties fo:color="#000000" style:font-name="Arial" fo:font-weight="normal" fo:background-color="transparent" style:font-weight-asian="normal" style:font-weight-complex="normal"/>
    </style:style>
    <style:style style:name="T9" style:family="text">
      <style:text-properties fo:color="#000000" style:font-name="Arial" fo:font-weight="normal" style:font-name-asian="Helvetica" style:font-weight-asian="normal" style:font-name-complex="Helvetica" style:font-weight-complex="normal"/>
    </style:style>
    <style:style style:name="T10" style:family="text">
      <style:text-properties fo:color="#000000" style:font-name="Arial" fo:font-weight="bold" fo:background-color="transparent" style:font-name-asian="Helvetica" style:font-weight-asian="bold" style:font-name-complex="Helvetica" style:font-weight-complex="bold"/>
    </style:style>
    <style:style style:name="T11" style:family="text">
      <style:text-properties fo:color="#000000" fo:font-weight="normal" style:font-name-asian="Helvetica" style:font-weight-asian="normal" style:font-name-complex="Helvetica" style:font-weight-complex="normal"/>
    </style:style>
    <style:style style:name="T12" style:family="text">
      <style:text-properties fo:color="#000000" fo:font-weight="bold" style:font-name-asian="Helvetica" style:font-weight-asian="bold" style:font-name-complex="Helvetica" style:font-weight-complex="bold"/>
    </style:style>
    <style:style style:name="T13" style:family="text">
      <style:text-properties fo:color="#000000" fo:language="pt" fo:country="BR" fo:font-weight="normal" fo:background-color="transparent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4" style:family="text">
      <style:text-properties fo:color="#000000" fo:language="pt" fo:country="BR" fo:font-weight="normal" fo:background-color="transparent" style:font-name-asian="Helvetica" style:language-asian="zxx" style:country-asian="none" style:font-weight-asian="normal" style:font-name-complex="Helvetica" style:language-complex="zxx" style:country-complex="none" style:font-weight-complex="normal"/>
    </style:style>
    <style:style style:name="T15" style:family="text">
      <style:text-properties fo:color="#000000" fo:language="pt" fo:country="BR" fo:font-weight="bold" fo:background-color="transparent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6" style:family="text">
      <style:text-properties fo:color="#000000" fo:language="pt" fo:country="BR" fo:font-weight="bold" fo:background-color="transparent" style:font-name-asian="Helvetica" style:language-asian="zxx" style:country-asian="none" style:font-weight-asian="bold" style:font-name-complex="Helvetica" style:language-complex="zxx" style:country-complex="none" style:font-weight-complex="bold"/>
    </style:style>
    <style:style style:name="T17" style:family="text">
      <style:text-properties fo:color="#000000" fo:font-size="10pt" style:text-underline-style="none" style:font-size-asian="10pt" style:font-size-complex="10pt"/>
    </style:style>
    <style:style style:name="T18" style:family="text">
      <style:text-properties style:font-name="Arial"/>
    </style:style>
    <style:style style:name="T19" style:family="text">
      <style:text-properties style:font-name="Arial" fo:background-color="transparent"/>
    </style:style>
    <style:style style:name="T20" style:family="text">
      <style:text-properties style:font-name="Arial" fo:language="pt" fo:country="BR" fo:background-color="transparent" style:font-name-asian="Helvetica" style:language-asian="zxx" style:country-asian="none" style:font-name-complex="Helvetica" style:language-complex="zxx" style:country-complex="none"/>
    </style:style>
    <style:style style:name="T21" style:family="text">
      <style:text-properties style:font-name="Arial" fo:font-weight="bold" fo:background-color="transparent" style:font-weight-asian="bold" style:font-weight-complex="bold"/>
    </style:style>
    <style:style style:name="T22" style:family="text">
      <style:text-properties style:font-name="Arial" fo:font-weight="normal" fo:background-color="transparent" style:font-weight-asian="normal" style:font-weight-complex="normal"/>
    </style:style>
    <style:style style:name="T23" style:family="text">
      <style:text-properties style:font-name="Arial" fo:font-size="10pt" style:font-size-asian="10pt" style:font-size-complex="10pt"/>
    </style:style>
    <style:style style:name="T24" style:family="text">
      <style:text-properties fo:color="#ff0000"/>
    </style:style>
    <style:style style:name="T25" style:family="text">
      <style:text-properties fo:color="#ff0000" style:font-name="Arial" fo:background-color="transparent"/>
    </style:style>
    <style:style style:name="T26" style:family="text">
      <style:text-properties fo:color="#ff0000" style:font-name="Arial" fo:language="pt" fo:country="BR" fo:background-color="transparent" style:font-name-asian="Helvetica" style:language-asian="zxx" style:country-asian="none" style:font-name-complex="Helvetica" style:language-complex="zxx" style:country-complex="none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color="#0047ff"/>
    </style:style>
    <style:style style:name="T31" style:family="text">
      <style:text-properties fo:color="#280099"/>
    </style:style>
    <style:style style:name="T32" style:family="text">
      <style:text-properties fo:color="#004586"/>
    </style:style>
    <style:style style:name="T33" style:family="text">
      <style:text-properties fo:color="#0066cc"/>
    </style:style>
    <style:style style:name="T34" style:family="text">
      <style:text-properties fo:color="#0000ff"/>
    </style:style>
    <style:style style:name="T3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3"/>
      <text:p text:style-name="P9">PROCURADORIA-GERAL DA REPÚBLICA</text:p>
      <text:p text:style-name="P9">ASSESSORIA DE CERIMONIAL DO PROCURADOR-GERAL DA REPÚBLICA</text:p>
      <text:p text:style-name="P8"/>
      <text:p text:style-name="P9">CONCURSO ARTE DO GRAFITE NA PGR<text:span text:style-name="T5"> </text:span></text:p>
      <text:p text:style-name="P11"/>
      <text:p text:style-name="P11">EDITAL</text:p>
      <text:p text:style-name="P2"/>
      <text:p text:style-name="P2">A <text:span text:style-name="T1">PROCURADORIA-GERAL DA REPÚBLICA (PGR)</text:span>, por intermédio da Assessoria de Cerimonial do Gabinete do Procurador-Geral da República, torna pública, para conhecimento dos interessados, a promoção das inscrições para participação no <text:span text:style-name="T12">Concurso Arte do Grafite na PGR</text:span>, nos termos do § 4° e inciso IV do artigo 22 da Lei 8.666, de 21 de junho de 1993, e nas condições estabelecidas neste. O melhor trabalho, escolhido por Comissão Julgadora constituída para esse fim, fará jus à premiação única.</text:p>
      <text:p text:style-name="P2"/>
      <text:p text:style-name="P2">CAPÍTULO I</text:p>
      <text:p text:style-name="P6">Do Objeto</text:p>
      <text:p text:style-name="P2">Art. 1º. <text:span text:style-name="T13">O </text:span><text:span text:style-name="T15">Concurso </text:span><text:span text:style-name="T16">Arte do Grafite na PGR</text:span><text:span text:style-name="T14"> </text:span><text:span text:style-name="T13">tem por objeto a seleção de uma obra em Grafite com o tema:</text:span><text:span text:style-name="T15"> Ministério Público – O Olhar do Cidadão.</text:span></text:p>
      <text:p text:style-name="P14">Art. 2º. O c<text:span text:style-name="T11">oncurso</text:span> visa incentivar a produção de arte contemporânea p<text:span text:style-name="T5">opular e ampliar o espaço institucional do Ministério Público Federal na área cultural</text:span>, com base na concessão de prêmio.</text:p>
      <text:p text:style-name="P2"><text:span text:style-name="T4">Parágrafo único. As despesas necessárias para a realização do concurso correrão por conta d</text:span><text:span text:style-name="T14">o elemento de despesa 33.90.31 (premiação cultural, artística, científica e outros)</text:span><text:span text:style-name="T4"> do Ministério Público Federal. </text:span></text:p>
      <text:p text:style-name="P2"/>
      <text:p text:style-name="P2">CAPÍTULO II</text:p>
      <text:p text:style-name="P6">Da Inscrição</text:p>
      <text:p text:style-name="P2">Art. 3º. Poderão ser inscritas obras de artistas plásticos profissionais ou amadores, brasileiros, e<text:span text:style-name="T5">strangeiros naturalizados brasileiros ou com visto de permanência no Brasil, maiores de 18 anos, bem como menores entre 16 e 17 anos com a autorização expressa dos pais ou responsáveis legais na Ficha de Inscrição e no Termo de Cessão de Direitos Autorais.</text:span></text:p>
      <text:list xml:id="list29349638" text:style-name="L1">
        <text:list-header>
          <text:p text:style-name="P51">Art. 4º. As inscrições se darão por envio digitalizado dos formulários de inscrição e do projeto da obra proposta, cuja forma de apresentação é estabelecida no art. 5º.</text:p>
          <text:p text:style-name="P53">Art. 5º. O projeto da obra a ser feita em Grafite deverá ser apresentado por meio digital, extensão do arquivo JPG, tamanho máximo 4MB, largura mínima da imagem: 1200 pixels. </text:p>
          <text:p text:style-name="P53">Parágrafo único. O julgamento da obra será feito pela análise do projeto criado, que dará origem à obra final.</text:p>
          <text:p text:style-name="P53">Art. 6º. O candidato receberá, no ato da inscrição, um número que o identificará durante os processos de seleção e de julgamento. </text:p>
          <text:p text:style-name="P53">Parágrafo único. Os nomes dos autores das obras somente serão divulgados após a conclusão do julgamento.</text:p>
          <text:p text:style-name="P56">Art. 7º. Cada artista <text:span text:style-name="T5">participante poderá inscrever apenas uma obra, não premiada anteriormente, realizada com técnicas de pintura da Arte do Grafite.</text:span></text:p>
          <text:p text:style-name="P56">Art. 8º. Poderão ser inscritas obras em coautoria.</text:p>
        </text:list-header>
      </text:list>
      <text:list xml:id="list29376225" text:style-name="L2">
        <text:list-header>
          <text:p text:style-name="P57">§ 1º No caso de coautoria (ou de coletivo de arte), deverão ser informados os nomes, RG e CPF de todos os autores na mesma ficha de inscrição, sendo que a produção da obra se dará por, no máximo, três pessoas.</text:p>
          <text:p text:style-name="P58">§ 2º Em caso de premiação, o valor do prêmio será pago em nome do primeiro artista constante da ficha de inscrição, sendo de responsabilidade dos coautores ou integrantes do coletivo de arte a divisão do valor da premiação. </text:p>
          <text:p text:style-name="P62">§ 3º Todos os coautores deverão encaminhar os formulários de Declaração de Autoria e Propriedade da Obra Inscrita, Declaração de Cessão de Uso da Imagem e Declaração de Inexistência de Dívida com o Poder Público. </text:p>
          <text:p text:style-name="P65"><text:soft-page-break/><text:span text:style-name="T18">Art. 9º. É vedada a participação, neste concurso, dos </text:span><text:span text:style-name="T20">membros das Comissões de Seleção e de Julgamento, seus cônjuges e parentes</text:span><text:span text:style-name="T26"> até o 3º grau</text:span><text:span text:style-name="T25">.</text:span></text:p>
          <text:p text:style-name="P66"><text:span text:style-name="T18">Art. 10. As inscrições serão abertas no di</text:span><text:span text:style-name="T19">a</text:span><text:span text:style-name="T6"> 25 d</text:span><text:span text:style-name="T19">e julho de 2014 e encerradas no dia 08 de setembro de 2014.</text:span></text:p>
          <text:p text:style-name="P54"><text:span text:style-name="T18">Art. 11. As inscrições deverão ser feitas em nome do(s) autor(es) da obra, unicamente por meio do </text:span><text:span text:style-name="T18">endereço eletrônico do concurso – artedografitenapgr@pgr.mpf.gov.br, que estará disponível para acesso público a partir do dia 25</text:span><text:span text:style-name="T19"> de julho do ano corrente.</text:span></text:p>
        </text:list-header>
      </text:list>
      <text:list xml:id="list29369925" text:style-name="L3">
        <text:list-header>
          <text:p text:style-name="P68"><text:span text:style-name="T23">Art. 12. Todas as informações sobre o concurso e os formulários. estarão disponíveis na página eletrônica </text:span><text:a xlink:type="simple" xlink:href="http://www.pgr.mpf.mp.br/concursoartedografitenapgr"><text:span text:style-name="T23">http://www.pgr.mpf.mp.br/concursoartedografitenapgr</text:span></text:a><text:span text:style-name="T23"> <text:s/></text:span></text:p>
        </text:list-header>
      </text:list>
      <text:list xml:id="list29349422" text:style-name="L4">
        <text:list-header>
          <text:p text:style-name="P67"><text:span text:style-name="T18">Art. 13. Deverão ser preenchidos <text:s/>e encaminhados os seguintes documentos, assinados e digitalizados em formato </text:span><text:span text:style-name="T19">JPG ou PDF</text:span><text:span text:style-name="T18">:</text:span></text:p>
        </text:list-header>
      </text:list>
      <text:list xml:id="list29444538" text:continue-list="list29349638" text:style-name="L1">
        <text:list-header>
          <text:p text:style-name="P69">I) portfólio do(s) autor(es), contendo até 10 imagens de obras de sua autoria, obrigatoriamente em um único arquivo com tamanho máximo de 5 MB;</text:p>
          <text:p text:style-name="P70"><text:span text:style-name="T18">II) projeto</text:span><text:span text:style-name="T19"> da obra em arquivo digital, conforme especificações do art. 5º;</text:span></text:p>
          <text:p text:style-name="P70"><text:span text:style-name="T18">III) formulário “</text:span><text:span text:style-name="T19">Ficha de Inscrição” (anexo I)</text:span></text:p>
          <text:p text:style-name="P69">IV) formulário “Declaração de Autoria e Propriedade da Obra Inscrita” (anexo II);</text:p>
          <text:p text:style-name="P69">V) formulário “Declaração de Cessão do Uso de Imagem” (anexo III) para fins de divulgação pela Procuradoria-Geral da República em ações de difusão e exibição pública;</text:p>
          <text:p text:style-name="P69">VI) formulário “Declaração da Inexistência de Dívida com o Poder Público” (anexo IV).</text:p>
          <text:p text:style-name="P53">Art. 14. Após o envio do pedido de inscrição, o candidato deverá aguardar o recebimento de mensagem, confirmando ou recusando sua participação no concurso.</text:p>
          <text:p text:style-name="P53">Art. 15. As inscrições que não cumprirem com todos os requisitos exigidos, serão automaticamente desclassificadas, sendo permitido ao interessado proceder a novas tentativas, desde que observado o prazo de inscrição estabelecido neste regulamento. </text:p>
          <text:p text:style-name="P53">Parágrafo único. Em caso de solicitações indeferidas após o encerramento das inscrições, não será concedido prazo adicional para a realização de novas tentativas.</text:p>
          <text:p text:style-name="P55"><text:span text:style-name="T18">Art. 16. Não serão aceitos pedidos de inscrição, informações ou correções de dados </text:span><text:span text:style-name="T19">feitos </text:span><text:span text:style-name="T8">por quaisquer outros meios que não o endereço eletrônico do concurso – artedografitenapgr@pgr.mpf.gov.br .</text:span></text:p>
          <text:p text:style-name="P53">Art. 17. Ao efetivar a inscrição, o candidato estará, automaticamente, concordando com as regras do concurso, inclusive no que diz respeito à premiação e ao licenciamento dos direitos de autor à PGR.</text:p>
          <text:p text:style-name="P53">Art. 18. Os candidatos inscritos são responsáveis pela veracidade das informações prestadas e arcarão com as consequências de eventuais erros, isentando a Procuradoria-Geral da República de qualquer responsabilidade civil ou criminal nesses casos.</text:p>
          <text:p text:style-name="P53">Art. 19. A comprovação do cumprimento de datas e prazos, bem como os ônus e as obrigações constantes ou decorrentes da participação nesse concurso são de única e exclusiva responsabilidade do candidato.</text:p>
          <text:p text:style-name="P55"><text:span text:style-name="T18">Art. 20. A lista dos candidatos selecionados para participar da fase de julgamento do concurso estará disponível, a partir do dia 23 de setembro de 2014, na página eletrônica <text:s/>http://www.pgr.mpf.mp.br/concursoartedografitenapgr</text:span><text:span text:style-name="T19">.</text:span></text:p>
        </text:list-header>
      </text:list>
      <text:p text:style-name="P3"/>
      <text:p text:style-name="P2">CAPÍTULO III</text:p>
      <text:p text:style-name="P20">Das Condições Gerais</text:p>
      <text:list xml:id="list29465806" text:continue-numbering="true" text:style-name="L1">
        <text:list-header>
          <text:p text:style-name="P53">Art. 21. A obra, em tamanho 5,40 x 2,20 m, grafitada sobre painel de MDF, deverá ser produzida após a divulgação do vencedor do concurso, tendo o autor um prazo máximo de 20 (vinte) dias a contar da data de declaração do resultado para confeccioná-la. </text:p>
        </text:list-header>
      </text:list>
      <text:list xml:id="list29363047" text:style-name="L5">
        <text:list-header>
          <text:p text:style-name="P72">§ 1º O não cumprimento do prazo sujeita o vencedor do concurso à perda do direito ao prêmio, sendo repassado ao segundo colocado, que terá o mesmo prazo para entrega da obra, contado a partir do comunicado de desclassificação do primeiro colocado.</text:p>
          <text:p text:style-name="P73">§ 2º O descumprimento do prazo pelo segundo colocado fará com que o prêmio seja repassado ao terceiro colocado, nas mesmas condições de prazo de produção estabelecidas no art. 21.</text:p>
          <text:p text:style-name="P60">§ 3º Em caso de produção em coautoria ou coletivo de arte, a impossibilidade de um dos autores em participar da produção não isenta os demais membros do grupo do cumprimento do prazo de execução da obra. </text:p>
          <text:p text:style-name="P61">§ 4º A prorrogação do prazo estabelecido somente poderá ser solicitada pelo autor da obra por comprovados motivos de <text:soft-page-break/>força maior. As comissões de seleção e julgamento farão a análise do pedido e decidirão entre determinar novo prazo para execução da obra ou desclassificar o vencedor.</text:p>
          <text:p text:style-name="P61"/>
          <text:p text:style-name="P74">Art. 22. A obra final será produzida nas instalações da Procuradoria-Geral da República, em área coberta que permita ao público acompanhar a produção do painel, que se dará nas seguintes condições: </text:p>
        </text:list-header>
      </text:list>
      <text:list xml:id="list29357910" text:style-name="L6">
        <text:list-item>
          <text:p text:style-name="P75">O artista receberá três telas de MDF, tamanho 1,80 x 2,20 m cada, que juntas formarão um painel de 5,40 x 2,20 m (sentido horizontal). </text:p>
        </text:list-item>
        <text:list-item>
          <text:p text:style-name="P77">As tintas e os materiais necessários para a execução da obra serão fornecidos pelo artista.<text:span text:style-name="T5"> </text:span></text:p>
        </text:list-item>
        <text:list-item>
          <text:p text:style-name="P76"><text:s/>A obra poderá ser assinada e datada.</text:p>
        </text:list-item>
        <text:list-item>
          <text:p text:style-name="P76">Os serviços de montagem e de instalação da obra premiada serão providenciados pela Secretaria de Administração da Procuradoria-Geral da República.</text:p>
        </text:list-item>
        <text:list-item>
          <text:p text:style-name="P76"><text:s/>A obra final deverá ser portátil e produzida com materiais duráveis, entregue em condições que permitam sua exposição. </text:p>
        </text:list-item>
        <text:list-item>
          <text:p text:style-name="P78">Não será aceita obra realizada com materiais perecíveis ou que possam comprometer a integridade física do local onde seja instalada.</text:p>
          <text:p text:style-name="P52">Art. 23. A Solenidade de Premiação dar-se-á no auditório Juscelino Kubitschek, na sede da PGR, até 21 (vinte e um) dias após a divulgação da obra vencedora.</text:p>
        </text:list-item>
      </text:list>
      <text:list xml:id="list29376891" text:style-name="L7">
        <text:list-header>
          <text:p text:style-name="P79">Parágrafo único. Para executar a obra e participar da Solenidade de Premiação, caso resida fora do Distrito Federal, o autor receberá passagens aéreas, hospedagem e ajuda de custo para permanecer em Brasília/DF por um período de até cinco dias consecutivos. Essas condições se estendem aos coautores, em grupo de três pessoas, no máximo.</text:p>
        </text:list-header>
      </text:list>
      <text:list xml:id="list29353762" text:style-name="L8">
        <text:list-header>
          <text:p text:style-name="P80">Art. 24. Os autores das obras classificadas em primeiro, segundo e terceiro lugares receberão menções honrosas outorgadas pelo Procurador-Geral da República. A comissão de julgamento poderá conferir menção especial a autores de obras consideradas significativas e que não estejam entre os três melhores classificados. Todos os demais participantes selecionados receberão certificados de participação no concurso.</text:p>
          <text:p text:style-name="P81">Art. 25. A obra vencedora do concurso ficará exposta para visitação por 30 dias no edifício sede da PGR, sendo 15 dias no térreo do Bloco A e 15 dias no térreo do Bloco B.</text:p>
          <text:p text:style-name="P81">Parágrafo único. Após esse período a obra será instalada na sala de reuniões do Gabinete do Procurador-Geral da República.</text:p>
          <text:p text:style-name="P82"><text:span text:style-name="T19">Art. 26. </text:span><text:span text:style-name="T7">O tema do concurso é </text:span><text:span text:style-name="T10">Ministério Público – O Olhar do Cidadão</text:span><text:span text:style-name="T7">. A obra deverá representar uma ou mais áreas de atuação do Ministério Público Federal, a escolher:</text:span></text:p>
          <text:p text:style-name="P83"><text:span text:style-name="T3">I) </text:span><text:span text:style-name="T2">Direitos sociais e atos administrativos em geral</text:span> – defende o direito à educação, à saúde, à moradia, à mobilidade urbana, à previdência e assistência social. Atua nos conflitos fundiários e na fiscalização dos atos administrativos em geral;</text:p>
          <text:p text:style-name="P83"><text:span text:style-name="T2">II) Criminal – </text:span><text:span text:style-name="T27">atua nos feitos relativos à matéria criminal;</text:span></text:p>
          <text:p text:style-name="P84"><text:span text:style-name="T2">III) Consumidor e ordem econômica – </text:span><text:span text:style-name="T27">defende as relações de consumo e protege a ordem econômica;</text:span></text:p>
          <text:p text:style-name="P84"><text:span text:style-name="T2">IV) Meio ambiente e patrimônio cultural – </text:span><text:span text:style-name="T27">age em defesa da preservação e da recuperação do meio ambiente e do patrimônio cultural;</text:span></text:p>
          <text:p text:style-name="P84"><text:span text:style-name="T2">V) Combate à corrupção</text:span><text:span text:style-name="T27"> – atua no combate à improbidade administrativa e aos crimes praticados contra a administração em geral;</text:span></text:p>
          <text:p text:style-name="P84"><text:span text:style-name="T2">VI)</text:span><text:span text:style-name="T27"> </text:span><text:span text:style-name="T2">Populações indígenas e comunidades tradicionais </text:span><text:span text:style-name="T27">– defende os direitos e interesses das populações indígenas e das comunidades tradicionais;</text:span></text:p>
          <text:p text:style-name="P84"><text:span text:style-name="T2">VII) Controle externo da atividade policial</text:span> <text:span text:style-name="T2">e sistema prisional </text:span>- age no controle externo da atividade policial e dos estabelecimentos penais;</text:p>
          <text:p text:style-name="P84"><text:span text:style-name="T2">VIII) Direitos do cidadão</text:span> - garante o respeito aos direitos humanos e às normas que protegem o cidadão pela construção de uma sociedade inclusiva e justa;</text:p>
          <text:p text:style-name="P85"><text:span text:style-name="T21">IX) Eleitoral - </text:span><text:span text:style-name="T22">atua no processo eleitoral, assegurando que transcorra de forma íntegra e idônea, preservando um valor fundamental - a democracia.</text:span></text:p>
          <text:p text:style-name="P83"/>
        </text:list-header>
      </text:list>
      <text:p text:style-name="P2">CAPÍTULO IV</text:p>
      <text:p text:style-name="P6"><text:soft-page-break/>Da Seleção</text:p>
      <text:p text:style-name="P2">Art. 27. A Procuradoria-Geral da República instituirá duas comissões, sendo uma para seleção e outra para julgamento das obras inscritas. </text:p>
      <text:p text:style-name="P17">§ 1º O processo de premiação se dará pelo resultado da apreciação dos membros das duas comissões.</text:p>
      <text:p text:style-name="P16">§ 2º A Comissão de Seleção avaliará o cumprimento dos requisitos para a inscrição no concurso e selecionará as<text:span text:style-name="T11"> obras coerentes com o tema determinado. A comissão será</text:span> composta por servidores da PGR, que não serão remunerados por sua participação.<text:span text:style-name="T11"> </text:span></text:p>
      <text:list xml:id="list29368342" text:style-name="L9">
        <text:list-header>
          <text:p text:style-name="P64"><text:span text:style-name="T9">§ 3º </text:span><text:span text:style-name="T18">A Comissão Julgadora será composta por cinco membros, sendo presidida pelo Procurador-Geral da República. Serão convidados para compor a Comissão, quatro profissionais de reconhecido mérito e notório saber no campo das artes plásticas. </text:span></text:p>
          <text:p text:style-name="P63">§ 4º Os membros das comissões de Seleção e Julgamento <text:span text:style-name="T24">são</text:span> nomeados por portaria do Procurador-Geral da República. </text:p>
          <text:p text:style-name="P71"><text:span text:style-name="T23">§ 5º É de responsabilidade dos artistas ou interessados verificarem a nomeação por portaria na página eletrônica do Diário Oficial da União (DOU) - </text:span><text:a xlink:type="simple" xlink:href="http://www.in.gov.br/"><text:span text:style-name="T23">www.in.gov.br</text:span></text:a><text:span text:style-name="T23">.</text:span></text:p>
          <text:p text:style-name="P59">§ 6º As decisões das comissões serão soberanas.</text:p>
        </text:list-header>
      </text:list>
      <text:p text:style-name="P12"><text:span text:style-name="T18">Art. 28. </text:span><text:span text:style-name="T7">Durante</text:span><text:span text:style-name="T18"> o período destinado ao julgamento, as obras selecionadas para concorrer ao prêmio estarão disponíveis, para visualização, na página eletrônica do concurso.</text:span></text:p>
      <text:p text:style-name="P2">Art. 29. As obras serão julgadas com base em critérios artísticos e técnicos, tais como originalidade, criatividade, domínio da técnica utilizada e representatividade da missão institucional, em uma ou mais áreas de atuação do Ministério Público Federal. </text:p>
      <text:p text:style-name="P12"><text:span text:style-name="T18">Art. 30. </text:span><text:span text:style-name="T19">A seleção das obras ocorrerá em até 15 (quinze) dias após a data final estipulada para o recebimento das inscrições. </text:span></text:p>
      <text:p text:style-name="P7">Parágrafo único - após receber as obras selecionadas, a Comissão Julgadora terá um prazo de 15 (quinze) dias para o julgamento.</text:p>
      <text:p text:style-name="P10">Art. 31. Após o julgamento serão anunciadas as três obras que obtiverem as melhores avaliações, sendo premiada apenas a melhor colocada.</text:p>
      <text:p text:style-name="P2">Art. 32. O(s) nome(s) do(s) autor(es) e da obra premiada serão divulgados até o dia 09 de outubro de 2014, na página eletrônica da PGR e do DOU (www.in.gov.br). </text:p>
      <text:p text:style-name="P2">Parágrafo único. É de responsabilidade dos artistas ou interessados verificarem a publicação nas páginas eletrônicas indicadas.</text:p>
      <text:p text:style-name="P10"/>
      <text:p text:style-name="P2">CAPÍTULO V</text:p>
      <text:p text:style-name="P6">Da Premiação</text:p>
      <text:p text:style-name="P2">Art. 33. Será concedido prêmio pecuniário ao primeiro colocado no <text:span text:style-name="T4">valor de R$ 15.000,00 (quinze mil reais) líquidos, já descontadas as devidas retenções tributárias.</text:span></text:p>
      <text:p text:style-name="P2">Art. 34. O prêmio será depositado em conta bancária do artista após a entrega da obra. </text:p>
      <text:p text:style-name="P2">Parágrafo único. É condição para o recebimento do prêmio que a obra seja cópia fiel do <text:s/>projeto apresentado e atenda todas as demais condições estabelecidas neste regulamento.</text:p>
      <text:p text:style-name="P2">Art. 35. O valor do prêmio será pago ao vencedor em parcela única, por depósito na conta bancária do autor em até 15 dias após a transferência da posse da obra premiada.</text:p>
      <text:p text:style-name="P2">Art. 36. O prêmio a que fará jus o vencedor é intransferível e inegociável.</text:p>
      <text:p text:style-name="P15"/>
      <text:p text:style-name="P2">CAPÍTULO VI</text:p>
      <text:p text:style-name="P6">Da Propriedade e Licenciamento da Obra</text:p>
      <text:p text:style-name="P2">Art. 37. A obra premiada será incorporada ao acervo permanente da Procuradoria-Geral da República, e será exposta no Gabinete do Procurador-Geral da República, na cobertura do bloco A da sede da PGR.</text:p>
      <text:p text:style-name="P2">Art. 38. Ao aceitar a premiação, o autor da obra estará licenciando para a Procuradoria-Geral da República, sem ônus e sem necessidade de autorização prévia, seus direitos patrimoniais de autor.</text:p>
      <text:p text:style-name="P18">§ 1º A obra premiada e sua imagem poderão ser utilizadas em exibições e exposições.</text:p>
      <text:p text:style-name="P16"><text:soft-page-break/>§ 2º A eventual utilização da obra premiada por parte do autor não poderá concorrer ou prejudicar qualquer espécie de uso feito pela Procuradoria-Geral da República.</text:p>
      <text:p text:style-name="P2"/>
      <text:p text:style-name="P2">CAPÍTULO VII</text:p>
      <text:p text:style-name="P6">Das Disposições Finais</text:p>
      <text:p text:style-name="P2">Art. 39. A participação no concurso implica a plena aceitação das normas deste regulamento.</text:p>
      <text:p text:style-name="P19">Art. 40. O descumprimento de quaisquer normas ou exigências deste regulamento acarretará a desclassificação no concurso.</text:p>
      <text:p text:style-name="P19"/>
      <text:p text:style-name="P19"/>
      <text:p text:style-name="P1"><text:span text:style-name="T29">Art. 41. As dúvidas referentes à interpretação deste regulamento ou às regras do concurso serão dirimidas exclusivamente por meio do endereço eletrônico do concurso - <text:s/></text:span><text:a xlink:type="simple" xlink:href="mailto:artedografitenapgr@pgr.mpf.gov.br"><text:span text:style-name="T29">artedografitenapgr@pgr.mpf.gov.br</text:span></text:a><text:span text:style-name="T17"> .</text:span></text:p>
      <text:p text:style-name="P2">Parágrafo único. A Assessoria de Cerimonial do Gabinete do Procurador-Geral da República será responsável por prestar os esclarecimentos solicitados.</text:p>
      <text:p text:style-name="P4"/>
      <text:p text:style-name="P4">Brasília, <text:s text:c="7"/>de julho de 2014.</text:p>
      <text:p text:style-name="P5"/>
      <text:p text:style-name="P5"/>
      <text:p text:style-name="P5"/>
      <text:p text:style-name="P9">Rodrigo Janot Monteiro de Barros</text:p>
      <text:p text:style-name="P9">PROCURADOR-GERAL DA REPÚBLICA</text:p>
      <text:p text:style-name="P9"/>
      <text:p text:style-name="P50"/>
      <text:p text:style-name="P49"><text:a xlink:type="simple" xlink:href="http://bibliotecadigital.mpf.mp.br/xmlui/bitstream/handle/123456789/49721/DOU3_2014_07_25.pdf?sequence=1">Publicado no Diário Oficial da União nº 141 de <text:s/>25/07/2014, seção 3, página 154 e 155.</text:a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8"><text:soft-page-break/><text:span text:style-name="T2"/></text:p>
      <text:p text:style-name="P48"><text:span text:style-name="T2"/></text:p>
      <text:p text:style-name="P48"><text:span text:style-name="T2"/></text:p>
      <text:p text:style-name="P48"><text:span text:style-name="T2">ANEXO I - Concurso Arte do Grafite na PGR</text:span></text:p>
      <text:p text:style-name="P22"/>
      <text:p text:style-name="P27">FICHA DE INSCRIÇÃO </text:p>
      <text:p text:style-name="P29"/>
      <text:p text:style-name="P29"/>
      <text:p text:style-name="P30">NOME DA OBRA INSCRITA</text:p>
      <text:p text:style-name="P30">_____________________________________________________________________</text:p>
      <text:p text:style-name="P30"/>
      <text:p text:style-name="P30"/>
      <text:p text:style-name="P30">PARTICIPANTE: </text:p>
      <text:p text:style-name="P30">____________________________________________________________________</text:p>
      <text:p text:style-name="P30">RG n° ______________________ CPF nº __________________________________</text:p>
      <text:p text:style-name="P31"/>
      <text:p text:style-name="P31"/>
      <text:p text:style-name="P31">CO-AUTORIA:</text:p>
      <text:p text:style-name="P30">____________________________________________________________________</text:p>
      <text:p text:style-name="P30">RG n° ______________________ CPF nº __________________________________</text:p>
      <text:p text:style-name="P30">____________________________________________________________________</text:p>
      <text:p text:style-name="P30">RG n° ______________________ CPF nº __________________________________</text:p>
      <text:p text:style-name="P33"/>
      <text:p text:style-name="P30"/>
      <text:p text:style-name="P33">ASSINATURA DOS PAIS OU RESPONSÁVEIS LEGAIS POR AUTORES MENORES DE IDADE</text:p>
      <text:p text:style-name="P30">____________________________________________________________________</text:p>
      <text:p text:style-name="P30">RG n° ______________________ CPF nº __________________________________</text:p>
      <text:p text:style-name="P30">____________________________________________________________________</text:p>
      <text:p text:style-name="P30">RG n° ______________________ CPF nº __________________________________</text:p>
      <text:p text:style-name="P33"/>
      <text:p text:style-name="P30">Local: ___________________________ <text:s text:c="16"/>Data: ___/___/______</text:p>
      <text:p text:style-name="P32"/>
      <text:p text:style-name="P21">ANEXO II - Concurso Arte do Grafite na PGR</text:p>
      <text:p text:style-name="P22"/>
      <text:p text:style-name="P26">DECLARAÇÃO DE AUTORIA E PROPRIEDADE DE OBRA INSCRITA</text:p>
      <text:p text:style-name="P28"/>
      <text:p text:style-name="P24">Eu, __________________________________________________________, portador do RG n° _____________________ e do CPF nº _____________________________, declaro, para os devidos fins, ser o autor e proprietário da obra ____________________________________________________________, inscrita no <text:span text:style-name="T2">Concurso Arte do Grafite na PGR</text:span>.</text:p>
      <text:p text:style-name="P24"/>
      <text:p text:style-name="P23">Local: ____________________________ <text:s text:c="17"/>Data: ___/___/______</text:p>
      <text:p text:style-name="P25"/>
      <text:p text:style-name="P25"/>
      <text:p text:style-name="P25"><text:s/>Assinatura </text:p>
      <text:p text:style-name="P22"/>
      <text:p text:style-name="P34"><text:span text:style-name="T28">ANEXO III -</text:span> Concurso Arte do Grafite na PGR</text:p>
      <text:p text:style-name="P35"/>
      <text:p text:style-name="P35"/>
      <text:p text:style-name="P41">CESSÃO DO USO DE IMAGEM</text:p>
      <text:p text:style-name="P43"/>
      <text:p text:style-name="P36"/>
      <text:p text:style-name="P37">Eu,_________________________________________________________________ , CPF nº_______________________________, RG nº__________________________, declaro que possuo os direitos autorais conexos e de imagem da obra ____________________________________________________, e que autorizo sua veiculação, sem ônus, em peças de divulgação e promoção da Procuradoria-Geral da República..</text:p>
      <text:p text:style-name="P37"/>
      <text:p text:style-name="P36">Local: _________________________ <text:s text:c="26"/>Data: ___/___/______</text:p>
      <text:p text:style-name="P36"/>
      <text:p text:style-name="P35"/>
      <text:p text:style-name="P35"/>
      <text:p text:style-name="P40">Assinatura do autor</text:p>
      <text:p text:style-name="P35"/>
      <text:p text:style-name="P47"/>
      <text:p text:style-name="P34"><text:span text:style-name="T28">ANEXO IV -</text:span> Concurso Arte do Grafite na PGR </text:p>
      <text:p text:style-name="P44"/>
      <text:p text:style-name="P35"/>
      <text:p text:style-name="P42">DECLARAÇÃO DA INEXISTÊNCIA DE DÍVIDA COM A UNIÃO</text:p>
      <text:p text:style-name="P45"/>
      <text:p text:style-name="P39"/>
      <text:p text:style-name="P38">Eu,________________________________________________________, portador do CPF nº______________________________, declaro que não possuo dívida com o Poder Público. </text:p>
      <text:p text:style-name="P38"/>
      <text:p text:style-name="P39">Local: ___________________ <text:s text:c="20"/>Data: ___/___/______</text:p>
      <text:p text:style-name="P40"/>
      <text:p text:style-name="P40"/>
      <text:p text:style-name="P40"/>
      <text:p text:style-name="P40"/>
      <text:p text:style-name="P40">Assinatura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decorative"/>
    <style:font-face style:name="Helvetica" svg:font-family="Helvetic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Padro" style:family="paragraph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1cm" fo:margin-right="0.90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9T14:39:54.60</meta:creation-date>
    <dc:date>2014-07-25T09:29:41.74</dc:date>
    <meta:editing-duration>PT01H59M46S</meta:editing-duration>
    <meta:editing-cycles>51</meta:editing-cycles>
    <meta:generator>BrOffice.org/3.2$Win32 OpenOffice.org_project/320m18$Build-9502</meta:generator>
    <meta:printed-by>pgr pgr</meta:printed-by>
    <meta:print-date>2014-05-28T14:57:45.54</meta:print-date>
    <meta:document-statistic meta:table-count="0" meta:image-count="0" meta:object-count="0" meta:page-count="9" meta:paragraph-count="143" meta:word-count="2611" meta:character-count="17486"/>
  </office:meta>
</office:document-meta>
</file>